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  <manifest:file-entry manifest:media-type="image/png" manifest:full-path="Pictures/55dfbc08096a91bf85932544b8d21d00.png"/>
  <manifest:file-entry manifest:media-type="image/png" manifest:full-path="Pictures/74822528b4ceaab05d77c5e9a34a5f1e.png"/>
  <manifest:file-entry manifest:media-type="image/png" manifest:full-path="Pictures/a68fe6367bad90ff6b2149ed114f3f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"/><text:bookmark-start text:name="__RefHeading___пространство_имен_topomatic.componentmodel_1"/><text:bookmark-start text:name="пространство_имен_topomatic.componentmodel"/>Пространство имен Topomatic.ComponentModel<text:bookmark-end text:name="__RefHeading___пространство_имен_topomatic.componentmodel_1"/><text:bookmark-end text:name="пространство_имен_topomatic.componentmodel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" text:style-name="Internet_20_link" text:visited-style-name="Visited_20_Internet_20_Link">BaseEnum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numberconverter" text:style-name="Internet_20_link" text:visited-style-name="Visited_20_Internet_20_Link">BaseNumber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ooleanconverter" text:style-name="Internet_20_link" text:visited-style-name="Visited_20_Internet_20_Link">Boolean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yteconverter" text:style-name="Internet_20_link" text:visited-style-name="Visited_20_Internet_20_Link">Byte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ollectionexpandpropertyprovider" text:style-name="Internet_20_link" text:visited-style-name="Visited_20_Internet_20_Link">CollectionExpandPropertyProvi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oloreditor" text:style-name="Internet_20_link" text:visited-style-name="Visited_20_Internet_20_Link">ColorEdi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onditionalbrowsableattribute" text:style-name="Internet_20_link" text:visited-style-name="Visited_20_Internet_20_Link">ConditionalBrowsableAttribu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onditionalbrowsableprovider" text:style-name="Internet_20_link" text:visited-style-name="Visited_20_Internet_20_Link">ConditionalBrowsableProvi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onditionalreadonlyattribute" text:style-name="Internet_20_link" text:visited-style-name="Visited_20_Internet_20_Link">ConditionalReadOnlyAttribu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9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onditionalreadonlyprovider" text:style-name="Internet_20_link" text:visited-style-name="Visited_20_Internet_20_Link">ConditionalReadOnlyProvi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" text:style-name="Internet_20_link" text:visited-style-name="Visited_20_Internet_20_Link">CustomProper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ateconverter" text:style-name="Internet_20_link" text:visited-style-name="Visited_20_Internet_20_Link">Date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ateeditor" text:style-name="Internet_20_link" text:visited-style-name="Visited_20_Internet_20_Link">DateEdi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faultvisibleattribute" text:style-name="Internet_20_link" text:visited-style-name="Visited_20_Internet_20_Link">DefaultVisibleAttribu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faultwidthattribute" text:style-name="Internet_20_link" text:visited-style-name="Visited_20_Internet_20_Link">DefaultWidthAttribu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aliasattribute" text:style-name="Internet_20_link" text:visited-style-name="Visited_20_Internet_20_Link">DesignAliasAttribu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oubleconverter" text:style-name="Internet_20_link" text:visited-style-name="Visited_20_Internet_20_Link">Double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oublemaxminattribute" text:style-name="Internet_20_link" text:visited-style-name="Visited_20_Internet_20_Link">DoubleMaxMinAttribu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oublestepattribute" text:style-name="Internet_20_link" text:visited-style-name="Visited_20_Internet_20_Link">DoubleStepAttribu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9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oubleupdowneditor" text:style-name="Internet_20_link" text:visited-style-name="Visited_20_Internet_20_Link">DoubleUpDownEdi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enumerablelist" text:style-name="Internet_20_link" text:visited-style-name="Visited_20_Internet_20_Link">EnumerableLis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inspectdescendanttypesattribute" text:style-name="Internet_20_link" text:visited-style-name="Visited_20_Internet_20_Link">InspectDescendantTypesAttribu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integerconverter" text:style-name="Internet_20_link" text:visited-style-name="Visited_20_Internet_20_Link">Integer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keyfieldattribute" text:style-name="Internet_20_link" text:visited-style-name="Visited_20_Internet_20_Link">KeyFieldAttribu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leftaligned" text:style-name="Internet_20_link" text:visited-style-name="Visited_20_Internet_20_Link">LeftAlign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multiproperty" text:style-name="Internet_20_link" text:visited-style-name="Visited_20_Internet_20_Link">MultiProper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" text:style-name="Internet_20_link" text:visited-style-name="Visited_20_Internet_20_Link">PropertyEdi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attribute" text:style-name="Internet_20_link" text:visited-style-name="Visited_20_Internet_20_Link">PropertyEditorAttribu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xplorer" text:style-name="Internet_20_link" text:visited-style-name="Visited_20_Internet_20_Link">PropertyExplor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9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infoex" text:style-name="Internet_20_link" text:visited-style-name="Visited_20_Internet_20_Link">PropertyInfo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arams" text:style-name="Internet_20_link" text:visited-style-name="Visited_20_Internet_20_Link">PropertyParam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" text:style-name="Internet_20_link" text:visited-style-name="Visited_20_Internet_20_Link">PropertyProvi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attribute" text:style-name="Internet_20_link" text:visited-style-name="Visited_20_Internet_20_Link">PropertyProviderAttribu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typeconverter" text:style-name="Internet_20_link" text:visited-style-name="Visited_20_Internet_20_Link">PropertyType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typeconverterattribute" text:style-name="Internet_20_link" text:visited-style-name="Visited_20_Internet_20_Link">PropertyTypeConverterAttribu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updatesequenceattribute" text:style-name="Internet_20_link" text:visited-style-name="Visited_20_Internet_20_Link">PropertyUpdateSequenceAttribu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readonlyproperty" text:style-name="Internet_20_link" text:visited-style-name="Visited_20_Internet_20_Link">ReadOnlyProper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regexextentions" text:style-name="Internet_20_link" text:visited-style-name="Visited_20_Internet_20_Link">RegexExten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rightaligned" text:style-name="Internet_20_link" text:visited-style-name="Visited_20_Internet_20_Link">RightAlign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9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electormodel" text:style-name="Internet_20_link" text:visited-style-name="Visited_20_Internet_20_Link">SelectorMode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haredpropertyattribute" text:style-name="Internet_20_link" text:visited-style-name="Visited_20_Internet_20_Link">SharedPropertyAttribu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" text:style-name="Internet_20_link" text:visited-style-name="Visited_20_Internet_20_Link">SimpleProper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ngleconverter" text:style-name="Internet_20_link" text:visited-style-name="Visited_20_Internet_20_Link">Single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ortedtypedlist" text:style-name="Internet_20_link" text:visited-style-name="Visited_20_Internet_20_Link">SortedTypedLis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tringconverter" text:style-name="Internet_20_link" text:visited-style-name="Visited_20_Internet_20_Link">String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tubproperty" text:style-name="Internet_20_link" text:visited-style-name="Visited_20_Internet_20_Link">StubProper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ubtypeexpandpropertyprovider" text:style-name="Internet_20_link" text:visited-style-name="Visited_20_Internet_20_Link">SubtypeExpandPropertyProvi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typeexplorer" text:style-name="Internet_20_link" text:visited-style-name="Visited_20_Internet_20_Link">TypeExplor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visualstyle" text:style-name="Internet_20_link" text:visited-style-name="Visited_20_Internet_20_Link">Visual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9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visualstyleattribute" text:style-name="Internet_20_link" text:visited-style-name="Visited_20_Internet_20_Link">VisualStyleAttribut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интерфейсы_3"/><text:bookmark-start text:name="интерфейсы"/>Интерфейсы<text:bookmark-end text:name="__RefHeading___интерфейсы_3"/><text:bookmark-end text:name="интерфей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нтерфей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50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iactivator" text:style-name="Internet_20_link" text:visited-style-name="Visited_20_Internet_20_Link">IActiva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51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iactivator_1" text:style-name="Internet_20_link" text:visited-style-name="Visited_20_Internet_20_Link">IActivator&lt;T&gt;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52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ilongsetterasyncworker" text:style-name="Internet_20_link" text:visited-style-name="Visited_20_Internet_20_Link">ILongSetterAsyncWork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53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ipropertytypedescriptorcontext" text:style-name="Internet_20_link" text:visited-style-name="Visited_20_Internet_20_Link">IPropertyTypeDescriptorContex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54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ipropertywindowsformseditorservice" text:style-name="Internet_20_link" text:visited-style-name="Visited_20_Internet_20_Link">IPropertyWindowsFormsEditorServi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55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isupportclipboard" text:style-name="Internet_20_link" text:visited-style-name="Visited_20_Internet_20_Link">ISupportClipboar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56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isupportinterpolation" text:style-name="Internet_20_link" text:visited-style-name="Visited_20_Internet_20_Link">ISupportInterpolat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делегаты_4"/><text:bookmark-start text:name="делегаты"/>Делегаты<text:bookmark-end text:name="__RefHeading___делегаты_4"/><text:bookmark-end text:name="делега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Делегат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Делегат Legend" text:anchor-type="as-char" draw:z-index="0" svg:width="0.42333333333333cm"><draw:text-box><text:p text:style-name="legendcenter"><draw:frame draw:style-name="media" draw:name="Делегат" text:anchor-type="as-char" draw:z-index="57" svg:width="0.42333333333333cm" svg:height="0.42333333333333cm"><draw:image xlink:href="Pictures/74822528b4ceaab05d77c5e9a34a5f1e.png" xlink:type="simple" xlink:show="embed" xlink:actuate="onLoad"/></draw:frame>Делегат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ynamictypeloader" text:style-name="Internet_20_link" text:visited-style-name="Visited_20_Internet_20_Link">DynamicTypeLoad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перечисления_5"/><text:bookmark-start text:name="перечисления"/>Перечисления<text:bookmark-end text:name="__RefHeading___перечисления_5"/><text:bookmark-end text:name="перечислен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Перечисление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58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typeeditoreditstyle" text:style-name="Internet_20_link" text:visited-style-name="Visited_20_Internet_20_Link">PropertyTypeEditorEdit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59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updatesequence" text:style-name="Internet_20_link" text:visited-style-name="Visited_20_Internet_20_Link">PropertyUpdateSeque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60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visualstylealign" text:style-name="Internet_20_link" text:visited-style-name="Visited_20_Internet_20_Link">VisualStyleAlign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</dc:title>
  </office:meta>
</office:document-meta>
</file>