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coloreditor"/><text:bookmark-start text:name="__RefHeading___класс_coloreditor_1"/><text:bookmark-start text:name="класс_coloreditor"/>Класс ColorEditor<text:bookmark-end text:name="__RefHeading___класс_coloreditor_1"/><text:bookmark-end text:name="класс_color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_Last"> Topomatic.ComponentModel.ColorEdi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ColorEditor <text:span text:style-name="highlight_sy0">:</text:span> Property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oloreditor..ctor" text:style-name="Internet_20_link" text:visited-style-name="Visited_20_Internet_20_Link">Color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84ba7ec4d40ab38b6bd432f6dd948c2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olor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olor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editstyle_topomatic.componentmodel.ipropertytypedescriptorcontext" text:style-name="Internet_20_link" text:visited-style-name="Visited_20_Internet_20_Link">GetEditStyle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olor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olor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be70ec78480acc12fb6bfc68f349c57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coloreditor</dc:title>
  </office:meta>
</office:document-meta>
</file>