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indentattribute"/><text:bookmark-start text:name="__RefHeading___класс_indentattribute_1"/><text:bookmark-start text:name="класс_indentattribute"/>Класс IndentAttribute<text:bookmark-end text:name="__RefHeading___класс_indentattribute_1"/><text:bookmark-end text:name="класс_indent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omponentModel.Design.Indent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dent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indentattribute..ctor_system.int32" text:style-name="Internet_20_link" text:visited-style-name="Visited_20_Internet_20_Link">IndentAttribute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indentattribute.indent" text:style-name="Internet_20_link" text:visited-style-name="Visited_20_Internet_20_Link">Ind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indentattribute</dc:title>
  </office:meta>
</office:document-meta>
</file>