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.standardvaluedropdownlist"/><text:bookmark-start text:name="__RefHeading___класс_standardvaluedropdownlist_1"/><text:bookmark-start text:name="класс_standardvaluedropdownlist"/>Класс StandardValueDropDownList<text:bookmark-end text:name="__RefHeading___класс_standardvaluedropdownlist_1"/><text:bookmark-end text:name="класс_standardvaluedropdown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omponentmodel.design.propertydropdownlist" text:style-name="Internet_20_link" text:visited-style-name="Visited_20_Internet_20_Link">Topomatic.ComponentModel.Design.PropertyDropDownList</text:a></text:p>
                          <text:list text:style-name="List_20_1">
                            <text:list-item>
                              <text:p text:style-name="List_20_1_Content_Last"> Topomatic.ComponentModel.Design.StandardValueDropDownLis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tandardValueDropDownList <text:span text:style-name="highlight_sy0">:</text:span> PropertyDropDownList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ea7e613d133805ce7d9904f352429f5" text:style-name="Internet_20_link" text:visited-style-name="Visited_20_Internet_20_Link">StandardValueDropDownList(PropertyEditor, IPropertyTypeDescriptorContext, IPropertyWindowsFormsEditorService, IEnumer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itemheight" text:style-name="Internet_20_link" text:visited-style-name="Visited_20_Internet_20_Link">Item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list" text:style-name="Internet_20_link" text:visited-style-name="Visited_20_Internet_20_Link">Li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minitems" text:style-name="Internet_20_link" text:visited-style-name="Visited_20_Internet_20_Link">Min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scrollbar" text:style-name="Internet_20_link" text:visited-style-name="Visited_20_Internet_20_Link">ScrollBa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dropdownlist.selectedindex" text:style-name="Internet_20_link" text:visited-style-name="Visited_20_Internet_20_Link">Selected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dropdownlist.selectedobject" text:style-name="Internet_20_link" text:visited-style-name="Visited_20_Internet_20_Link">Selected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service" text:style-name="Internet_20_link" text:visited-style-name="Visited_20_Internet_20_Link">Servi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propertydropdownlist.additem_system.object" text:style-name="Internet_20_link" text:visited-style-name="Visited_20_Internet_20_Link">AddItem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propertydropdownlist" text:style-name="Internet_20_link" text:visited-style-name="Visited_20_Internet_20_Link">PropertyDropDownLis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.standardvaluedropdownlist</dc:title>
  </office:meta>
</office:document-meta>
</file>