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integerconverter"/><text:bookmark-start text:name="__RefHeading___класс_integerconverter_1"/><text:bookmark-start text:name="класс_integerconverter"/>Класс IntegerConverter<text:bookmark-end text:name="__RefHeading___класс_integerconverter_1"/><text:bookmark-end text:name="класс_integer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numberconverter" text:style-name="Internet_20_link" text:visited-style-name="Visited_20_Internet_20_Link">Topomatic.ComponentModel.BaseNumberConverter</text:a></text:p>
                  <text:list text:style-name="List_20_1">
                    <text:list-item>
                      <text:p text:style-name="List_20_1_Content"> Topomatic.ComponentModel.IntegerConverter</text:p>
                      <text:list text:style-name="List_20_1">
                        <text:list-item>
                          <text:p text:style-name="List_20_1_Content_Last"> <text:a xlink:type="simple" xlink:href="https://help.topomatic.ru/next/doku.php?id=developers:references:topomatic.srv.objectinspectionhelpers.propertytypeconverters.nullableintconverter" text:style-name="Internet_20_link" text:visited-style-name="Visited_20_Internet_20_Link">Topomatic.Srv.ObjectInspectionHelpers.PropertyTypeConverters.NullableIntConverter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IntegerConverter <text:span text:style-name="highlight_sy0">:</text:span> BaseNumber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integerconverter..ctor" text:style-name="Internet_20_link" text:visited-style-name="Visited_20_Internet_20_Link">Integer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integerconverter.default" text:style-name="Internet_20_link" text:visited-style-name="Visited_20_Internet_20_Link">Defaul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integerconverter</dc:title>
  </office:meta>
</office:document-meta>
</file>