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propertyeditorattribute"/><text:bookmark-start text:name="__RefHeading___класс_propertyeditorattribute_1"/><text:bookmark-start text:name="класс_propertyeditorattribute"/>Класс PropertyEditorAttribute<text:bookmark-end text:name="__RefHeading___класс_propertyeditorattribute_1"/><text:bookmark-end text:name="класс_propertyeditor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Topomatic.ComponentModel.PropertyEditorAttribute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design.astexpressionattribute" text:style-name="Internet_20_link" text:visited-style-name="Visited_20_Internet_20_Link">Topomatic.Crs.Design.AstExpressionAttribute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design.astexpressionorselectcontourattribute" text:style-name="Internet_20_link" text:visited-style-name="Visited_20_Internet_20_Link">Topomatic.Crs.Design.AstExpressionOrSelectContourAttribute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design.semanticeditorattribute" text:style-name="Internet_20_link" text:visited-style-name="Visited_20_Internet_20_Link">Topomatic.Crs.Design.SemanticEditorAttribute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runtime.design.semanticeditorattribute" text:style-name="Internet_20_link" text:visited-style-name="Visited_20_Internet_20_Link">Topomatic.Runtime.Design.SemanticEditorAttribute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opertyEditorAttribute <text:span text:style-name="highlight_sy0">:</text:span> 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attribute..ctor_system.type" text:style-name="Internet_20_link" text:visited-style-name="Visited_20_Internet_20_Link">PropertyEditorAttribute(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attribute..ctor_system.string" text:style-name="Internet_20_link" text:visited-style-name="Visited_20_Internet_20_Link">PropertyEditor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attribute.editortype" text:style-name="Internet_20_link" text:visited-style-name="Visited_20_Internet_20_Link">Edito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propertyeditorattribute</dc:title>
  </office:meta>
</office:document-meta>
</file>