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propertyupdatesequenceattribute"/><text:bookmark-start text:name="__RefHeading___класс_propertyupdatesequenceattribute_1"/><text:bookmark-start text:name="класс_propertyupdatesequenceattribute"/>Класс PropertyUpdateSequenceAttribute<text:bookmark-end text:name="__RefHeading___класс_propertyupdatesequenceattribute_1"/><text:bookmark-end text:name="класс_propertyupdatesequenc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omponentModel.PropertyUpdateSequenc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ropertyUpdateSequenc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updatesequenceattribute..ctor_topomatic.componentmodel.propertyupdatesequence" text:style-name="Internet_20_link" text:visited-style-name="Visited_20_Internet_20_Link">PropertyUpdateSequenceAttribute(PropertyUpdateSequ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updatesequenceattribute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propertyupdatesequenceattribute</dc:title>
  </office:meta>
</office:document-meta>
</file>