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electormodel"/><text:bookmark-start text:name="__RefHeading___класс_selectormodel_1"/><text:bookmark-start text:name="класс_selectormodel"/>Класс SelectorModel<text:bookmark-end text:name="__RefHeading___класс_selectormodel_1"/><text:bookmark-end text:name="класс_selector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SelectorMode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lectorMod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..ctor_system.string_system.collections.ienumerable" text:style-name="Internet_20_link" text:visited-style-name="Visited_20_Internet_20_Link">SelectorModel(String, IEnumer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.selectable" text:style-name="Internet_20_link" text:visited-style-name="Visited_20_Internet_20_Link">Selec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electormodel</dc:title>
  </office:meta>
</office:document-meta>
</file>