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dividerline"/><text:bookmark-start text:name="__RefHeading___класс_dividerline_1"/><text:bookmark-start text:name="класс_dividerline"/>Класс DividerLine<text:bookmark-end text:name="__RefHeading___класс_dividerline_1"/><text:bookmark-end text:name="класс_divider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_Last"> Topomatic.Controls.Common.DividerLi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viderLine <text:span text:style-name="highlight_sy0">:</text:span> 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ividerline..ctor" text:style-name="Internet_20_link" text:visited-style-name="Visited_20_Internet_20_Link">DividerLin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ividerline.backcolor" text:style-name="Internet_20_link" text:visited-style-name="Visited_20_Internet_20_Link">Back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ividerline.backgroundimage" text:style-name="Internet_20_link" text:visited-style-name="Visited_20_Internet_20_Link">BackgroundIm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ividerline.backgroundimagelayout" text:style-name="Internet_20_link" text:visited-style-name="Visited_20_Internet_20_Link">BackgroundImageLayo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ividerline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ividerline.font" text:style-name="Internet_20_link" text:visited-style-name="Visited_20_Internet_20_Link">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ividerline.forecolor" text:style-name="Internet_20_link" text:visited-style-name="Visited_20_Internet_20_Link">Fore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ividerline.tabstop" text:style-name="Internet_20_link" text:visited-style-name="Visited_20_Internet_20_Link">TabS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ividerline.text" text:style-name="Internet_20_link" text:visited-style-name="Visited_20_Internet_20_Link">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dividerline</dc:title>
  </office:meta>
</office:document-meta>
</file>