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headerbutton"/><text:bookmark-start text:name="__RefHeading___класс_headerbutton_1"/><text:bookmark-start text:name="класс_headerbutton"/>Класс HeaderButton<text:bookmark-end text:name="__RefHeading___класс_headerbutton_1"/><text:bookmark-end text:name="класс_headerbutt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HeaderButt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eaderButton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button..ctor" text:style-name="Internet_20_link" text:visited-style-name="Visited_20_Internet_20_Link">HeaderButt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button.image" text:style-name="Internet_20_link" text:visited-style-name="Visited_20_Internet_20_Link">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headerbutton</dc:title>
  </office:meta>
</office:document-meta>
</file>