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headercontrol"/><text:bookmark-start text:name="__RefHeading___класс_headercontrol_1"/><text:bookmark-start text:name="класс_headercontrol"/>Класс HeaderControl<text:bookmark-end text:name="__RefHeading___класс_headercontrol_1"/><text:bookmark-end text:name="класс_headercontro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Controls.Common.HeaderContro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HeaderControl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.ctor" text:style-name="Internet_20_link" text:visited-style-name="Visited_20_Internet_20_Link">HeaderContro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clickable" text:style-name="Internet_20_link" text:visited-style-name="Visited_20_Internet_20_Link">Click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dragreorder" text:style-name="Internet_20_link" text:visited-style-name="Visited_20_Internet_20_Link">DragRe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filterbar" text:style-name="Internet_20_link" text:visited-style-name="Visited_20_Internet_20_Link">Filterb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flat" text:style-name="Internet_20_link" text:visited-style-name="Visited_20_Internet_20_Link">Fl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fulldrag" text:style-name="Internet_20_link" text:visited-style-name="Visited_20_Internet_20_Link">FullDr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hidden" text:style-name="Internet_20_link" text:visited-style-name="Visited_20_Internet_20_Link">Hidd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hottrack" text:style-name="Internet_20_link" text:visited-style-name="Visited_20_Internet_20_Link">HotTr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ed2a02b0e69598e245d3a16bac4e3b1" text:style-name="Internet_20_link" text:visited-style-name="Visited_20_Internet_20_Link">Add(String, HorizontalAlignment, Int32, HeaderSortMark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delete_system.int32" text:style-name="Internet_20_link" text:visited-style-name="Visited_20_Internet_20_Link">Delet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getcount" text:style-name="Internet_20_link" text:visited-style-name="Visited_20_Internet_20_Link">GetCou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getsortmarker_system.int32" text:style-name="Internet_20_link" text:visited-style-name="Visited_20_Internet_20_Link">GetSortMarke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91ac2ec0d68f05959fa9fc7ccac8aef" text:style-name="Internet_20_link" text:visited-style-name="Visited_20_Internet_20_Link">GetState(Int32, String, HorizontalAlignment, Int32, HeaderSortMark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getwidth_system.int32" text:style-name="Internet_20_link" text:visited-style-name="Visited_20_Internet_20_Link">GetWidth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517dbc480f8a70287672932379a980e" text:style-name="Internet_20_link" text:visited-style-name="Visited_20_Internet_20_Link">Insert(Int32, String, HorizontalAlignment, Int32, HeaderSortMark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setsortmarker_system.int32_topomatic.controls.common.headersortmarker" text:style-name="Internet_20_link" text:visited-style-name="Visited_20_Internet_20_Link">SetSortMarker(Int32, HeaderSortMark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3803d3e377b54581d2c310a309dc60f" text:style-name="Internet_20_link" text:visited-style-name="Visited_20_Internet_20_Link">SetState(Int32, String, HorizontalAlignment, Int32, HeaderSortMark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setwidth_system.int32_system.int32" text:style-name="Internet_20_link" text:visited-style-name="Visited_20_Internet_20_Link">SetWidth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headeraftertrack" text:style-name="Internet_20_link" text:visited-style-name="Visited_20_Internet_20_Link">HeaderAfterTr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headerbeforetrack" text:style-name="Internet_20_link" text:visited-style-name="Visited_20_Internet_20_Link">HeaderBeforeTr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headerclick" text:style-name="Internet_20_link" text:visited-style-name="Visited_20_Internet_20_Link">HeaderCli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headerdoubleclick" text:style-name="Internet_20_link" text:visited-style-name="Visited_20_Internet_20_Link">HeaderDoubleCli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headertracking" text:style-name="Internet_20_link" text:visited-style-name="Visited_20_Internet_20_Link">HeaderTrack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itemchanged" text:style-name="Internet_20_link" text:visited-style-name="Visited_20_Internet_20_Link">Item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.itemchanging" text:style-name="Internet_20_link" text:visited-style-name="Visited_20_Internet_20_Link">ItemChang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headercontrol</dc:title>
  </office:meta>
</office:document-meta>
</file>