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layoutinformation.tooltip"/><text:bookmark-start text:name="__RefHeading___поле_layoutinformation.tooltip_1"/><text:bookmark-start text:name="поле_layoutinformation.tooltip"/>Поле LayoutInformation.Tooltip<text:bookmark-end text:name="__RefHeading___поле_layoutinformation.tooltip_1"/><text:bookmark-end text:name="поле_layoutinformation.toolt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izeF Toolti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rawing.Size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layoutinformation.tooltip</dc:title>
  </office:meta>
</office:document-meta>
</file>