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tabs"/><text:bookmark-start text:name="__RefHeading___класс_multidocktabs_1"/><text:bookmark-start text:name="класс_multidocktabs"/>Класс MultiDockTabs<text:bookmark-end text:name="__RefHeading___класс_multidocktabs_1"/><text:bookmark-end text:name="класс_multidocktab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MultiDockTab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DockTabs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.ctor" text:style-name="Internet_20_link" text:visited-style-name="Visited_20_Internet_20_Link">MultiDockTab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canselecttab" text:style-name="Internet_20_link" text:visited-style-name="Visited_20_Internet_20_Link">CanSelectT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highlitedtab" text:style-name="Internet_20_link" text:visited-style-name="Visited_20_Internet_20_Link">HighlitedT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selectedindex" text:style-name="Internet_20_link" text:visited-style-name="Visited_20_Internet_20_Link">Selected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selectedtab" text:style-name="Internet_20_link" text:visited-style-name="Visited_20_Internet_20_Link">SelectedT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addtab" text:style-name="Internet_20_link" text:visited-style-name="Visited_20_Internet_20_Link">AddT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highlinedtabchange" text:style-name="Internet_20_link" text:visited-style-name="Visited_20_Internet_20_Link">HighlinedTab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removetab" text:style-name="Internet_20_link" text:visited-style-name="Visited_20_Internet_20_Link">RemoveTa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s.selectedchange" text:style-name="Internet_20_link" text:visited-style-name="Visited_20_Internet_20_Link">Selected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tabs</dc:title>
  </office:meta>
</office:document-meta>
</file>