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rackbartransparent"/><text:bookmark-start text:name="__RefHeading___класс_trackbartransparent_1"/><text:bookmark-start text:name="класс_trackbartransparent"/>Класс TrackBarTransparent<text:bookmark-end text:name="__RefHeading___класс_trackbartransparent_1"/><text:bookmark-end text:name="класс_trackbartranspar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TrackBar</text:p>
                          <text:list text:style-name="List_20_1">
                            <text:list-item>
                              <text:p text:style-name="List_20_1_Content_Last"> Topomatic.Controls.Common.TrackBarTranspare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ckBarTransparent <text:span text:style-name="highlight_sy0">:</text:span> TrackBar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SupportInitializ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ackbartransparent..ctor" text:style-name="Internet_20_link" text:visited-style-name="Visited_20_Internet_20_Link">TrackBarTranspar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меняется ли высота или ширина полосы ползунка автоматически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ackbartransparent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Получает или задает фоновое изображение для элемента управления  TrackBar 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Получает или задает значение  ImageLayout ; однако задание этого свойства не влияет на элемент управления  TrackBar . 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Overrides  Font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цвет полосы ползунка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, поддерживаемый данным элементом управления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rgeChange</text:p>
          </table:table-cell>
          <table:table-cell office:value-type="string" table:style-name="tablecell">
            <text:p text:style-name="tablealignleft"> Возвращает или устанавливает значение, добавляемое или вычитаемое из свойства  Value при перемещении ползунка полосы прокрутки на большое расстояние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</text:p>
          </table:table-cell>
          <table:table-cell office:value-type="string" table:style-name="tablecell">
            <text:p text:style-name="tablealignleft"> Получает или задает верхнюю границу диапазона, внутри которого работает данный объект  TrackBar 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</text:p>
          </table:table-cell>
          <table:table-cell office:value-type="string" table:style-name="tablecell">
            <text:p text:style-name="tablealignleft"> Получает или задает нижнюю границу диапазона, внутри которого работает данный объект  TrackBar 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rientation</text:p>
          </table:table-cell>
          <table:table-cell office:value-type="string" table:style-name="tablecell">
            <text:p text:style-name="tablealignleft"> Возвращает или задает значение, указывающее ориентацию (горизонтальную или вертикальную) полосы прокрутки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Получает или задает расстояние между содержимым элемента управления  TrackBar и его краями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Получает или задает значение, показывающее, должно ли содержимое  TrackBar располагаться справа налево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mallChange</text:p>
          </table:table-cell>
          <table:table-cell office:value-type="string" table:style-name="tablecell">
            <text:p text:style-name="tablealignleft"> Получает или задает значение, добавляемое или вычитаемое из свойства  Value при перемещении ползунка полосы прокрутки на маленькое расстояние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Получает или задает текст объекта  TrackBar 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ickFrequency</text:p>
          </table:table-cell>
          <table:table-cell office:value-type="string" table:style-name="tablecell">
            <text:p text:style-name="tablealignleft"> Возвращает или задает значение, определяющее интервал между делениями, отображаемыми на элементе управления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ickStyle</text:p>
          </table:table-cell>
          <table:table-cell office:value-type="string" table:style-name="tablecell">
            <text:p text:style-name="tablealignleft"> Возвращает или задает значение, определяющее способ отображения делений на полосе ползунка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</text:p>
          </table:table-cell>
          <table:table-cell office:value-type="string" table:style-name="tablecell">
            <text:p text:style-name="tablealignleft"> Возвращает или задает численное значение, представляющее текущее положение ползунка на полосе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it()</text:p>
          </table:table-cell>
          <table:table-cell office:value-type="string" table:style-name="tablecell">
            <text:p text:style-name="tablealignleft"> Начинает инициализацию  TrackBar , используемого в форме или другим компонентом.Инициализация происходит во время выполнения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it()</text:p>
          </table:table-cell>
          <table:table-cell office:value-type="string" table:style-name="tablecell">
            <text:p text:style-name="tablealignleft"> Завершает инициализацию  TrackBar , используемого в форме или другим компонентом.Инициализация происходит во время выполнения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Range(Int32, Int32)</text:p>
          </table:table-cell>
          <table:table-cell office:value-type="string" table:style-name="tablecell">
            <text:p text:style-name="tablealignleft"> Задает минимальное и максимальное значения для объекта  TrackBar 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rackBar .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ueChanged</text:p>
          </table:table-cell>
          <table:table-cell office:value-type="string" table:style-name="tablecell">
            <text:p text:style-name="tablealignright">  (Наследуется от TrackBa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rackbartransparent</dc:title>
  </office:meta>
</office:document-meta>
</file>