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edittabledlg"/><text:bookmark-start text:name="__RefHeading___класс_edittabledlg_1"/><text:bookmark-start text:name="класс_edittabledlg"/>Класс EditTableDlg<text:bookmark-end text:name="__RefHeading___класс_edittabledlg_1"/><text:bookmark-end text:name="класс_edittable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Controls.Dialogs.EditTable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itTable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dlg..ctor" text:style-name="Internet_20_link" text:visited-style-name="Visited_20_Internet_20_Link">EditTable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dlg.execute_system.string_system.collections.ienumerable_system.boolean_system.boolean_system.int32" text:style-name="Internet_20_link" text:visited-style-name="Visited_20_Internet_20_Link">Execute(String, IEnumerable, Boolean, Boolean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dlg.execute_system.string_system.collections.ienumerable_system.boolean_system.boolean_system.int32_system.int32" text:style-name="Internet_20_link" text:visited-style-name="Visited_20_Internet_20_Link">Execute(String, IEnumerable, Boolean, Boolean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0ac509b3e0148617da889238e765bc" text:style-name="Internet_20_link" text:visited-style-name="Visited_20_Internet_20_Link">Execute(String, IEnumerable, Boolean, Boolean, Boolean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edittabledlg.execute_system.string_system.collections.ienumerable_system.boolean_system.boolean" text:style-name="Internet_20_link" text:visited-style-name="Visited_20_Internet_20_Link">Execute(String, IEnumera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edittabledlg</dc:title>
  </office:meta>
</office:document-meta>
</file>