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dialogs.edittableframerefresheventargs"/><text:bookmark-start text:name="__RefHeading___класс_edittableframerefresheventargs_1"/><text:bookmark-start text:name="класс_edittableframerefresheventargs"/>Класс EditTableFrameRefreshEventArgs<text:bookmark-end text:name="__RefHeading___класс_edittableframerefresheventargs_1"/><text:bookmark-end text:name="класс_edittableframerefresheventar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dialogs" text:style-name="Internet_20_link" text:visited-style-name="Visited_20_Internet_20_Link">Topomatic.Controls.Dialog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EventArgs</text:p>
              <text:list text:style-name="List_20_1">
                <text:list-item>
                  <text:p text:style-name="List_20_1_Content_Last"> Topomatic.Controls.Dialogs.EditTableFrameRefreshEventArgs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EditTableFrameRefreshEventArgs <text:span text:style-name="highlight_sy0">:</text:span> EventArgs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edittableframerefresheventargs..ctor" text:style-name="Internet_20_link" text:visited-style-name="Visited_20_Internet_20_Link">EditTableFrameRefreshEventArgs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edittableframerefresheventargs.selectedindicies" text:style-name="Internet_20_link" text:visited-style-name="Visited_20_Internet_20_Link">SelectedIndicies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dialogs.edittableframerefresheventargs</dc:title>
  </office:meta>
</office:document-meta>
</file>