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avewriteprotectedfiledlg"/><text:bookmark-start text:name="__RefHeading___класс_savewriteprotectedfiledlg_1"/><text:bookmark-start text:name="класс_savewriteprotectedfiledlg"/>Класс SaveWriteProtectedFileDlg<text:bookmark-end text:name="__RefHeading___класс_savewriteprotectedfiledlg_1"/><text:bookmark-end text:name="класс_savewriteprotectedfil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Dialogs.SaveWriteProtectedFileDlg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aveWriteProtectedFileDlg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avewriteprotectedfiledlg.show_system.string" text:style-name="Internet_20_link" text:visited-style-name="Visited_20_Internet_20_Link">Show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avewriteprotectedfiledlg</dc:title>
  </office:meta>
</office:document-meta>
</file>