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impledlg"/><text:bookmark-start text:name="__RefHeading___класс_simpledlg_1"/><text:bookmark-start text:name="класс_simpledlg"/>Класс SimpleDlg<text:bookmark-end text:name="__RefHeading___класс_simpledlg_1"/><text:bookmark-end text:name="класс_simpl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Topomatic.Controls.Dialogs.SimpleDlg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alg.road.runtime.dialogs.addruledlg" text:style-name="Internet_20_link" text:visited-style-name="Visited_20_Internet_20_Link">Topomatic.Alg.Road.Runtime.Dialogs.AddRule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communications.dialogs.areacommunicationsettingsdlg" text:style-name="Internet_20_link" text:visited-style-name="Visited_20_Internet_20_Link">Topomatic.Alg.Runtime.Communications.Dialogs.AreaCommunicationSettings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communications.dialogs.selectsimplecommunicationdlg" text:style-name="Internet_20_link" text:visited-style-name="Visited_20_Internet_20_Link">Topomatic.Alg.Runtime.Communications.Dialogs.SelectSimpleCommunication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communications.dialogs.simplecommunicationpropertiesdlg" text:style-name="Internet_20_link" text:visited-style-name="Visited_20_Internet_20_Link">Topomatic.Alg.Runtime.Communications.Dialogs.SimpleCommunicationProperties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dialogs.algmovedlg" text:style-name="Internet_20_link" text:visited-style-name="Visited_20_Internet_20_Link">Topomatic.Alg.Runtime.Dialogs.AlgMove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dialogs.landxmlexportdlg" text:style-name="Internet_20_link" text:visited-style-name="Visited_20_Internet_20_Link">Topomatic.Alg.Runtime.Dialogs.LandXmlExport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dialogs.selectindorxmlalignmentdlg" text:style-name="Internet_20_link" text:visited-style-name="Visited_20_Internet_20_Link">Topomatic.Alg.Runtime.Dialogs.SelectIndorXmlAlignment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dialogs.selectlandxmlalignmentdlg" text:style-name="Internet_20_link" text:visited-style-name="Visited_20_Internet_20_Link">Topomatic.Alg.Runtime.Dialogs.SelectLandXmlAlignment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dialogs.selecttableelementdlg" text:style-name="Internet_20_link" text:visited-style-name="Visited_20_Internet_20_Link">Topomatic.Alg.Runtime.Dialogs.SelectTableElement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plt.fields.prf.universal.ui.alignmentsselectdlg" text:style-name="Internet_20_link" text:visited-style-name="Visited_20_Internet_20_Link">Topomatic.Alg.Runtime.Plt.Fields.Prf.Universal.UI.AlignmentsSelect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alg.runtime.wizard.wizardmasterdlg" text:style-name="Internet_20_link" text:visited-style-name="Visited_20_Internet_20_Link">Topomatic.Alg.Runtime.Wizard.WizardMaster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difier.gui.selectcodedlg" text:style-name="Internet_20_link" text:visited-style-name="Visited_20_Internet_20_Link">Topomatic.Codifier.Gui.SelectCode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dialogs.csvimportdlg" text:style-name="Internet_20_link" text:visited-style-name="Visited_20_Internet_20_Link">Topomatic.Controls.Dialogs.CsvImport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dialogs.inputboxdlg" text:style-name="Internet_20_link" text:visited-style-name="Visited_20_Internet_20_Link">Topomatic.Controls.Dialogs.InputBox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dialogs.wizard" text:style-name="Internet_20_link" text:visited-style-name="Visited_20_Internet_20_Link">Topomatic.Controls.Dialogs.Wizard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dialogs.wizarddlg" text:style-name="Internet_20_link" text:visited-style-name="Visited_20_Internet_20_Link">Topomatic.Controls.Dialogs.Wizard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objectinspection.propertygrid.propertygridcolumnsetupdlg" text:style-name="Internet_20_link" text:visited-style-name="Visited_20_Internet_20_Link">Topomatic.Controls.ObjectInspection.PropertyGrid.PropertyGridColumnSetup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objectinspection.propertygrid.propertygridrenamecollumndlg" text:style-name="Internet_20_link" text:visited-style-name="Visited_20_Internet_20_Link">Topomatic.Controls.ObjectInspection.PropertyGrid.PropertyGridRenameCollumn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rs.rail.railconstructiondlg" text:style-name="Internet_20_link" text:visited-style-name="Visited_20_Internet_20_Link">Topomatic.Crs.Rail.RailConstruction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dwg.ui.areasigneditordlg" text:style-name="Internet_20_link" text:visited-style-name="Visited_20_Internet_20_Link">Topomatic.Dwg.UI.AreaSignEditor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dwg.ui.linearsigneditordlg" text:style-name="Internet_20_link" text:visited-style-name="Visited_20_Internet_20_Link">Topomatic.Dwg.UI.LinearSignEditor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dwg.ui.propertygriddrawingexportservicesettingsdlg" text:style-name="Internet_20_link" text:visited-style-name="Visited_20_Internet_20_Link">Topomatic.Dwg.UI.PropertyGridDrawingExportServiceSettingsDlg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glg.runtime.controls.referenceviewdlg" text:style-name="Internet_20_link" text:visited-style-name="Visited_20_Internet_20_Link">Topomatic.Glg.Runtime.Controls.ReferenceViewDlg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smt.gui.selectsemanticcodedlg" text:style-name="Internet_20_link" text:visited-style-name="Visited_20_Internet_20_Link">Topomatic.Smt.Gui.SelectSemanticCodeDlg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.ctor" text:style-name="Internet_20_link" text:visited-style-name="Visited_20_Internet_20_Link">Simple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applicationsmallicon" text:style-name="Internet_20_link" text:visited-style-name="Visited_20_Internet_20_Link">ApplicationSmall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impledlg</dc:title>
  </office:meta>
</office:document-meta>
</file>