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izardframe"/><text:bookmark-start text:name="__RefHeading___класс_wizardframe_1"/><text:bookmark-start text:name="класс_wizardframe"/>Класс WizardFrame<text:bookmark-end text:name="__RefHeading___класс_wizardframe_1"/><text:bookmark-end text:name="класс_wizard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Topomatic.Controls.Dialogs.WizardFrame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plt.pltparamsframe" text:style-name="Internet_20_link" text:visited-style-name="Visited_20_Internet_20_Link">Topomatic.Plt.PltParamsFrame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plt.pltselecttemplateframe" text:style-name="Internet_20_link" text:visited-style-name="Visited_20_Internet_20_Link">Topomatic.Plt.PltSelectTemplateFrame</text:a></text:p>
                                        </text:list-item>
                                        <text:list-item>
                                          <text:p text:style-name="List_20_1_Content"> <text:a xlink:type="simple" xlink:href="https://help.topomatic.ru/next/doku.php?id=developers:references:topomatic.plt.pltstampframe" text:style-name="Internet_20_link" text:visited-style-name="Visited_20_Internet_20_Link">Topomatic.Plt.PltStampFrame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plt.plttemplatestampframe" text:style-name="Internet_20_link" text:visited-style-name="Visited_20_Internet_20_Link">Topomatic.Plt.PltTemplateStampFrame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WizardFrame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.ctor" text:style-name="Internet_20_link" text:visited-style-name="Visited_20_Internet_20_Link">Wizard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onfinallize_system.object" text:style-name="Internet_20_link" text:visited-style-name="Visited_20_Internet_20_Link">OnFinalliz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onfinallize_system.object_system.boolean" text:style-name="Internet_20_link" text:visited-style-name="Visited_20_Internet_20_Link">OnFinallize(Objec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oninitialize_system.object" text:style-name="Internet_20_link" text:visited-style-name="Visited_20_Internet_20_Link">OnInitializ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izardframe</dc:title>
  </office:meta>
</office:document-meta>
</file>