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ibar"/><text:bookmark-start text:name="__RefHeading___класс_ibar_1"/><text:bookmark-start text:name="класс_ibar"/>Класс iBar<text:bookmark-end text:name="__RefHeading___класс_ibar_1"/><text:bookmark-end text:name="класс_ib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Controls.iBar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Bar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.ctor" text:style-name="Internet_20_link" text:visited-style-name="Visited_20_Internet_20_Link">iBa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barbackgrounddark" text:style-name="Internet_20_link" text:visited-style-name="Visited_20_Internet_20_Link">BarBackgroundD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barbackgroundlight" text:style-name="Internet_20_link" text:visited-style-name="Visited_20_Internet_20_Link">BarBackgroundL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barbordercolor" text:style-name="Internet_20_link" text:visited-style-name="Visited_20_Internet_20_Link">BarBor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barborderwidth" text:style-name="Internet_20_link" text:visited-style-name="Visited_20_Internet_20_Link">BarBor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bardark" text:style-name="Internet_20_link" text:visited-style-name="Visited_20_Internet_20_Link">BarD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bardividerscount" text:style-name="Internet_20_link" text:visited-style-name="Visited_20_Internet_20_Link">BarDivider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barfillprocent" text:style-name="Internet_20_link" text:visited-style-name="Visited_20_Internet_20_Link">BarFillPro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barlight" text:style-name="Internet_20_link" text:visited-style-name="Visited_20_Internet_20_Link">BarL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barmirroropacity" text:style-name="Internet_20_link" text:visited-style-name="Visited_20_Internet_20_Link">BarMirrorO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bartype" text:style-name="Internet_20_link" text:visited-style-name="Visited_20_Internet_20_Link">Ba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stepinterval" text:style-name="Internet_20_link" text:visited-style-name="Visited_20_Internet_20_Link">StepInterv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stepsize" text:style-name="Internet_20_link" text:visited-style-name="Visited_20_Internet_20_Link">Step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toimage" text:style-name="Internet_20_link" text:visited-style-name="Visited_20_Internet_20_Link">ToImag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prebarbasedark" text:style-name="Internet_20_link" text:visited-style-name="Visited_20_Internet_20_Link">PreBarBaseD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prebarbaselight" text:style-name="Internet_20_link" text:visited-style-name="Visited_20_Internet_20_Link">PreBarBaseL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prebardark" text:style-name="Internet_20_link" text:visited-style-name="Visited_20_Internet_20_Link">PreBarD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prebarlight" text:style-name="Internet_20_link" text:visited-style-name="Visited_20_Internet_20_Link">PreBarL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prebordercolor" text:style-name="Internet_20_link" text:visited-style-name="Visited_20_Internet_20_Link">PreBorderCol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.onbarvaluechanged" text:style-name="Internet_20_link" text:visited-style-name="Visited_20_Internet_20_Link">OnBarValue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ibar</dc:title>
  </office:meta>
</office:document-meta>
</file>