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imenucreator"/><text:bookmark-start text:name="__RefHeading___интерфейс_imenucreator_1"/><text:bookmark-start text:name="интерфейс_imenucreator"/>Интерфейс IMenuCreator<text:bookmark-end text:name="__RefHeading___интерфейс_imenucreator_1"/><text:bookmark-end text:name="интерфейс_imenucre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MenuCreato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menucreator.generatemenuactions_system.object_topomatic.controls.createmenueventargs" text:style-name="Internet_20_link" text:visited-style-name="Visited_20_Internet_20_Link">GenerateMenuActions(Object, CreateMenuEventArgs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imenucreator</dc:title>
  </office:meta>
</office:document-meta>
</file>