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action.defaultitem"/><text:bookmark-start text:name="__RefHeading___свойство_menuaction.defaultitem_1"/><text:bookmark-start text:name="свойство_menuaction.defaultitem"/>Свойство MenuAction.DefaultItem<text:bookmark-end text:name="__RefHeading___свойство_menuaction.defaultitem_1"/><text:bookmark-end text:name="свойство_menuaction.defaul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DefaultItem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action.defaultitem</dc:title>
  </office:meta>
</office:document-meta>
</file>