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onitorinfo"/><text:bookmark-start text:name="__RefHeading___структура_monitorinfo_1"/><text:bookmark-start text:name="структура_monitorinfo"/>Структура MONITORINFO<text:bookmark-end text:name="__RefHeading___структура_monitorinfo_1"/><text:bookmark-end text:name="структура_monitor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ONITORINFO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onitorinfo.cbsize" text:style-name="Internet_20_link" text:visited-style-name="Visited_20_Internet_20_Link">cb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onitorinfo.dwflags" text:style-name="Internet_20_link" text:visited-style-name="Visited_20_Internet_20_Link">dw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onitorinfo.rcmonitor" text:style-name="Internet_20_link" text:visited-style-name="Visited_20_Internet_20_Link">rcMon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onitorinfo.rcwork" text:style-name="Internet_20_link" text:visited-style-name="Visited_20_Internet_20_Link">rcWork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onitorinfo</dc:title>
  </office:meta>
</office:document-meta>
</file>