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gridheader"/><text:bookmark-start text:name="__RefHeading___класс_gridheader_1"/><text:bookmark-start text:name="класс_gridheader"/>Класс GridHeader<text:bookmark-end text:name="__RefHeading___класс_gridheader_1"/><text:bookmark-end text:name="класс_grid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ObjectInspection.PropertyGrid.GridHea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GridHeader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.ctor" text:style-name="Internet_20_link" text:visited-style-name="Visited_20_Internet_20_Link">GridH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focused" text:style-name="Internet_20_link" text:visited-style-name="Visited_20_Internet_20_Link">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header" text:style-name="Internet_20_link" text:visited-style-name="Visited_20_Internet_20_Link">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leftoffset" text:style-name="Internet_20_link" text:visited-style-name="Visited_20_Internet_20_Link">Lef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rowheadersize" text:style-name="Internet_20_link" text:visited-style-name="Visited_20_Internet_20_Link">RowHeader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sortedcolumn" text:style-name="Internet_20_link" text:visited-style-name="Visited_20_Internet_20_Link">Sorted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startrow" text:style-name="Internet_20_link" text:visited-style-name="Visited_20_Internet_20_Link">Start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columnexchanged" text:style-name="Internet_20_link" text:visited-style-name="Visited_20_Internet_20_Link">ColumnEx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columnexchaning" text:style-name="Internet_20_link" text:visited-style-name="Visited_20_Internet_20_Link">ColumnExcha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columnresized" text:style-name="Internet_20_link" text:visited-style-name="Visited_20_Internet_20_Link">ColumnRes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columnresizeing" text:style-name="Internet_20_link" text:visited-style-name="Visited_20_Internet_20_Link">ColumnResize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cornerbuttonclick" text:style-name="Internet_20_link" text:visited-style-name="Visited_20_Internet_20_Link">CornerButton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header.sortedcolumnchange" text:style-name="Internet_20_link" text:visited-style-name="Visited_20_Internet_20_Link">SortedColumn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gridheader</dc:title>
  </office:meta>
</office:document-meta>
</file>