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exportservice"/><text:bookmark-start text:name="__RefHeading___класс_propertygridexportservice_1"/><text:bookmark-start text:name="класс_propertygridexportservice"/>Класс PropertyGridExportService<text:bookmark-end text:name="__RefHeading___класс_propertygridexportservice_1"/><text:bookmark-end text:name="класс_propertygridexportservi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ntrols.ObjectInspection.PropertyGrid.PropertyGridExportService</text:p>
              <text:list text:style-name="List_20_1">
                <text:list-item>
                  <text:p text:style-name="List_20_1_Content"> <text:a xlink:type="simple" xlink:href="https://help.topomatic.ru/next/doku.php?id=developers:references:topomatic.dwg.ui.propertygriddrawingexportservice" text:style-name="Internet_20_link" text:visited-style-name="Visited_20_Internet_20_Link">Topomatic.Dwg.UI.PropertyGridDrawingExportService</text:a></text:p>
                </text:list-item>
                <text:list-item>
                  <text:p text:style-name="List_20_1_Content_Last"> <text:a xlink:type="simple" xlink:href="https://help.topomatic.ru/next/doku.php?id=developers:references:topomatic.dwg.ui.propertygridrtfexportservice" text:style-name="Internet_20_link" text:visited-style-name="Visited_20_Internet_20_Link">Topomatic.Dwg.UI.PropertyGridRtfExportServic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ropertyGridExportServi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.ctor" text:style-name="Internet_20_link" text:visited-style-name="Visited_20_Internet_20_Link">PropertyGridExportServi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enable" text:style-name="Internet_20_link" text:visited-style-name="Visited_20_Internet_20_Link">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isenhancementsettings" text:style-name="Internet_20_link" text:visited-style-name="Visited_20_Internet_20_Link">IsEnhancement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isexporttofile" text:style-name="Internet_20_link" text:visited-style-name="Visited_20_Internet_20_Link">IsExportToF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loadedservices" text:style-name="Internet_20_link" text:visited-style-name="Visited_20_Internet_20_Link">LoadedServic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69f92a42e30d87ccd5d47587facb7ac" text:style-name="Internet_20_link" text:visited-style-name="Visited_20_Internet_20_Link">Export(PropertyGridHeade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exportservice</dc:title>
  </office:meta>
</office:document-meta>
</file>