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selector.complexlogicalequation"/><text:bookmark-start text:name="__RefHeading___класс_complexlogicalequation_1"/><text:bookmark-start text:name="класс_complexlogicalequation"/>Класс ComplexLogicalEquation<text:bookmark-end text:name="__RefHeading___класс_complexlogicalequation_1"/><text:bookmark-end text:name="класс_complexlogicalequ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selector" text:style-name="Internet_20_link" text:visited-style-name="Visited_20_Internet_20_Link">Topomatic.Controls.ObjectInspection.PropertySelector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ntrols.objectinspection.propertyselector.customlogicalequation" text:style-name="Internet_20_link" text:visited-style-name="Visited_20_Internet_20_Link">Topomatic.Controls.ObjectInspection.PropertySelector.CustomLogicalEquation</text:a></text:p>
              <text:list text:style-name="List_20_1">
                <text:list-item>
                  <text:p text:style-name="List_20_1_Content_Last"> Topomatic.Controls.ObjectInspection.PropertySelector.ComplexLogicalEquat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omplexLogicalEquation <text:span text:style-name="highlight_sy0">:</text:span> CustomLogicalEqua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selector.complexlogicalequation..ctor" text:style-name="Internet_20_link" text:visited-style-name="Visited_20_Internet_20_Link">ComplexLogicalEqua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selector.complexlogicalequation.equation1" text:style-name="Internet_20_link" text:visited-style-name="Visited_20_Internet_20_Link">Equation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selector.complexlogicalequation.equation2" text:style-name="Internet_20_link" text:visited-style-name="Visited_20_Internet_20_Link">Equation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selector.complexlogicalequation.link" text:style-name="Internet_20_link" text:visited-style-name="Visited_20_Internet_20_Link">Link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selector.complexlogicalequation.ispropertypass_system.int32" text:style-name="Internet_20_link" text:visited-style-name="Visited_20_Internet_20_Link">IsPropertyPass(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ntrols.objectinspection.propertyselector.customlogicalequation.ispropertypass_system.int32" text:style-name="Internet_20_link" text:visited-style-name="Visited_20_Internet_20_Link">IsPropertyPass(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selector.complexlogicalequation.prepareproperty_system.collections.generic.list_1" text:style-name="Internet_20_link" text:visited-style-name="Visited_20_Internet_20_Link">PrepareProperty(List&lt;MultiProperty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ntrols.objectinspection.propertyselector.customlogicalequation.prepareproperty_system.collections.generic.list_1" text:style-name="Internet_20_link" text:visited-style-name="Visited_20_Internet_20_Link">PrepareProperty(List&lt;MultiProperty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selector.complexlogicalequation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selector.complexlogicalequation</dc:title>
  </office:meta>
</office:document-meta>
</file>