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selector.selectordlg"/><text:bookmark-start text:name="__RefHeading___класс_selectordlg_1"/><text:bookmark-start text:name="класс_selectordlg"/>Класс SelectorDlg<text:bookmark-end text:name="__RefHeading___класс_selectordlg_1"/><text:bookmark-end text:name="класс_selector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selector" text:style-name="Internet_20_link" text:visited-style-name="Visited_20_Internet_20_Link">Topomatic.Controls.ObjectInspection.PropertySelector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Controls.ObjectInspection.PropertySelector.Selector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lector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470b63924f4d07369d5f5df5726e732" text:style-name="Internet_20_link" text:visited-style-name="Visited_20_Internet_20_Link">Execute(IEnumerable&lt;SelectorModel&gt;, IEnumerable&lt;SelectorModel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selector.selectordlg</dc:title>
  </office:meta>
</office:document-meta>
</file>