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b47208369d629ac6aea0a0808985abc2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rect"/><text:bookmark-start text:name="__RefHeading___структура_rect_1"/><text:bookmark-start text:name="структура_rect"/>Структура RECT<text:bookmark-end text:name="__RefHeading___структура_rect_1"/><text:bookmark-end text:name="структура_rec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" text:style-name="Internet_20_link" text:visited-style-name="Visited_20_Internet_20_Link">Topomatic.Controls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RECT</text:p>
          </table:table-cell>
        </table:table-row>
      </table:table>
      <text:h text:style-name="Heading_20_2" text:outline-level="2"><text:bookmark-start text:name="__RefHeading___конструкторы_3"/><text:bookmark-start text:name="конструкторы"/>Конструкторы<text:bookmark-end text:name="__RefHeading___конструкторы_3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rect..ctor_system.int32_system.int32_system.int32_system.int32" text:style-name="Internet_20_link" text:visited-style-name="Visited_20_Internet_20_Link">RECT(Int32, Int32, Int32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rect..ctor_system.drawing.rectangle" text:style-name="Internet_20_link" text:visited-style-name="Visited_20_Internet_20_Link">RECT(Rectang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rect.size" text:style-name="Internet_20_link" text:visited-style-name="Visited_20_Internet_20_Link">Siz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rect.fromxywh_system.int32_system.int32_system.int32_system.int32" text:style-name="Internet_20_link" text:visited-style-name="Visited_20_Internet_20_Link">FromXYWH(Int32, Int32, Int32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rect.bottom" text:style-name="Internet_20_link" text:visited-style-name="Visited_20_Internet_20_Link">botto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rect.left" text:style-name="Internet_20_link" text:visited-style-name="Visited_20_Internet_20_Link">lef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1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rect.right" text:style-name="Internet_20_link" text:visited-style-name="Visited_20_Internet_20_Link">r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2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rect.top" text:style-name="Internet_20_link" text:visited-style-name="Visited_20_Internet_20_Link">top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rect</dc:title>
  </office:meta>
</office:document-meta>
</file>