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tf.rtftablenode.alignment"/><text:bookmark-start text:name="__RefHeading___свойство_rtftablenode.alignment_1"/><text:bookmark-start text:name="свойство_rtftablenode.alignment"/>Свойство RtfTableNode.Alignment<text:bookmark-end text:name="__RefHeading___свойство_rtftablenode.alignment_1"/><text:bookmark-end text:name="свойство_rtftablenode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rtf" text:style-name="Internet_20_link" text:visited-style-name="Visited_20_Internet_20_Link">Topomatic.Controls.Rtf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RtfTableNodeAlignment Alignme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rtf.rtftablenodealignment" text:style-name="Internet_20_link" text:visited-style-name="Visited_20_Internet_20_Link">Topomatic.Controls.Rtf.RtfTableNode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tf.rtftablenode.alignment</dc:title>
  </office:meta>
</office:document-meta>
</file>