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aitprogress"/><text:bookmark-start text:name="__RefHeading___класс_waitprogress_1"/><text:bookmark-start text:name="класс_waitprogress"/>Класс WaitProgress<text:bookmark-end text:name="__RefHeading___класс_waitprogress_1"/><text:bookmark-end text:name="класс_waitprogr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WaitProgres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WaitProgress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cancellationpending" text:style-name="Internet_20_link" text:visited-style-name="Visited_20_Internet_20_Link">CancellationPend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beginprogress_system.string_system.windows.forms.methodinvoker_system.boolean" text:style-name="Internet_20_link" text:visited-style-name="Visited_20_Internet_20_Link">BeginProgress(String, MethodInvoke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beginprogresssync_system.string_system.windows.forms.methodinvoker_system.boolean" text:style-name="Internet_20_link" text:visited-style-name="Visited_20_Internet_20_Link">BeginProgressSync(String, MethodInvoke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progresschange_system.single" text:style-name="Internet_20_link" text:visited-style-name="Visited_20_Internet_20_Link">ProgressChange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setprogresscaption_system.string" text:style-name="Internet_20_link" text:visited-style-name="Visited_20_Internet_20_Link">SetProgressCapti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waitforprogress_system.windows.forms.methodinvoker" text:style-name="Internet_20_link" text:visited-style-name="Visited_20_Internet_20_Link">WaitForProgress(MethodInvo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waitforprogress_system.windows.forms.methodinvoker_system.boolean" text:style-name="Internet_20_link" text:visited-style-name="Visited_20_Internet_20_Link">WaitForProgress(MethodInvoke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waitforprogress_system.windows.forms.methodinvoker_system.string_system.uint32" text:style-name="Internet_20_link" text:visited-style-name="Visited_20_Internet_20_Link">WaitForProgress(MethodInvoker, String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waitforprogress_system.windows.forms.methodinvoker_system.string_system.uint32_system.boolean" text:style-name="Internet_20_link" text:visited-style-name="Visited_20_Internet_20_Link">WaitForProgress(MethodInvoker, String, U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waitforprogresslist_t_system.action_1_arr_topomatic.controls.t" text:style-name="Internet_20_link" text:visited-style-name="Visited_20_Internet_20_Link">WaitForProgressList&lt;T&gt;(Action&lt;T&gt;, 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waitforprogresslist_t_system.action_1_arr_topomatic.controls.t_system.string_system.uint32_system.boolean" text:style-name="Internet_20_link" text:visited-style-name="Visited_20_Internet_20_Link">WaitForProgressList&lt;T&gt;(Action&lt;T&gt;, T[], String, U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.waitforprogresslist_system.collections.generic.ienumerable_1" text:style-name="Internet_20_link" text:visited-style-name="Visited_20_Internet_20_Link">WaitForProgressList(IEnumerable&lt;Action&gt;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aitprogress</dc:title>
  </office:meta>
</office:document-meta>
</file>