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properties"/><text:bookmark-start text:name="__RefHeading___класс_actconstructionproperties_1"/><text:bookmark-start text:name="класс_actconstructionproperties"/>Класс ActConstructionProperties<text:bookmark-end text:name="__RefHeading___класс_actconstructionproperties_1"/><text:bookmark-end text:name="класс_actconstructionproperti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ActConstructionProperti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ConstructionProperties <text:span text:style-name="highlight_sy0">:</text:span> IOwned, ITransactable, IUpdatable, IEnumerable<text:span text:style-name="highlight_sy0">&lt;</text:span>ActConstructionProper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.ctor_system.object" text:style-name="Internet_20_link" text:visited-style-name="Visited_20_Internet_20_Link">ActConstructionProperti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add_topomatic.crs.ast.actconstructionproperty" text:style-name="Internet_20_link" text:visited-style-name="Visited_20_Internet_20_Link">Add(ActConstruction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i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properties</dc:title>
  </office:meta>
</office:document-meta>
</file>