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contour"/><text:bookmark-start text:name="__RefHeading___класс_actcontour_1"/><text:bookmark-start text:name="класс_actcontour"/>Класс ActContour<text:bookmark-end text:name="__RefHeading___класс_actcontour_1"/><text:bookmark-end text:name="класс_actcontou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ast.actstatement" text:style-name="Internet_20_link" text:visited-style-name="Visited_20_Internet_20_Link">Topomatic.Crs.Ast.ActStatemen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ast.actbasecomponent" text:style-name="Internet_20_link" text:visited-style-name="Visited_20_Internet_20_Link">Topomatic.Crs.Ast.ActBaseComponent</text:a></text:p>
                          <text:list text:style-name="List_20_1">
                            <text:list-item>
                              <text:p text:style-name="List_20_1_Content"> Topomatic.Crs.Ast.ActContour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ast.actsegmentcontour" text:style-name="Internet_20_link" text:visited-style-name="Visited_20_Internet_20_Link">Topomatic.Crs.Ast.ActSegmentContour</text:a></text:p>
                                </text:list-item>
                                <text:list-item>
                                  <text:p text:style-name="List_20_1_Content"> <text:a xlink:type="simple" xlink:href="https://help.topomatic.ru/next/doku.php?id=developers:references:topomatic.crs.ast.actsimplecontour" text:style-name="Internet_20_link" text:visited-style-name="Visited_20_Internet_20_Link">Topomatic.Crs.Ast.ActSimpleContour</text:a></text:p>
                                </text:list-item>
                                <text:list-item>
                                  <text:p text:style-name="List_20_1_Content_Last"> <text:a xlink:type="simple" xlink:href="https://help.topomatic.ru/next/doku.php?id=developers:references:topomatic.crs.ast.actunioncontour" text:style-name="Internet_20_link" text:visited-style-name="Visited_20_Internet_20_Link">Topomatic.Crs.Ast.ActUnionContour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ActContour <text:span text:style-name="highlight_sy0">:</text:span> ActBaseComponent, ITransactable, IUpdat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tour..ctor" text:style-name="Internet_20_link" text:visited-style-name="Visited_20_Internet_20_Link">ActContou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tour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tour.isfilling" text:style-name="Internet_20_link" text:visited-style-name="Visited_20_Internet_20_Link">IsFill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tour.isredlinepart" text:style-name="Internet_20_link" text:visited-style-name="Visited_20_Internet_20_Link">IsRedLineP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tou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contour</dc:title>
  </office:meta>
</office:document-meta>
</file>