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raycontournode"/><text:bookmark-start text:name="__RefHeading___класс_actraycontournode_1"/><text:bookmark-start text:name="класс_actraycontournode"/>Класс ActRayContourNode<text:bookmark-end text:name="__RefHeading___класс_actraycontournode_1"/><text:bookmark-end text:name="класс_actraycontour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ast.actstatement" text:style-name="Internet_20_link" text:visited-style-name="Visited_20_Internet_20_Link">Topomatic.Crs.Ast.ActStatemen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ast.actbasecomponent" text:style-name="Internet_20_link" text:visited-style-name="Visited_20_Internet_20_Link">Topomatic.Crs.Ast.ActBaseComponent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ast.actnode" text:style-name="Internet_20_link" text:visited-style-name="Visited_20_Internet_20_Link">Topomatic.Crs.Ast.ActNode</text:a></text:p>
                              <text:list text:style-name="List_20_1">
                                <text:list-item>
                                  <text:p text:style-name="List_20_1_Content_Last"> Topomatic.Crs.Ast.ActRayContourNod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ctRayContourNode <text:span text:style-name="highlight_sy0">:</text:span> ActNode, ITransactable, IUpdat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raycontournode..ctor" text:style-name="Internet_20_link" text:visited-style-name="Visited_20_Internet_20_Link">ActRayContourNod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node.code" text:style-name="Internet_20_link" text:visited-style-name="Visited_20_Internet_20_Link">C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node" text:style-name="Internet_20_link" text:visited-style-name="Visited_20_Internet_20_Link">Act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raycontournode.contour" text:style-name="Internet_20_link" text:visited-style-name="Visited_20_Internet_20_Link">Contou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raycontournode.index" text:style-name="Internet_20_link" text:visited-style-name="Visited_20_Internet_20_Link">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raycontournode.ray" text:style-name="Internet_20_link" text:visited-style-name="Visited_20_Internet_20_Link">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nod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node" text:style-name="Internet_20_link" text:visited-style-name="Visited_20_Internet_20_Link">Act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raycontournode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raycontournode</dc:title>
  </office:meta>
</office:document-meta>
</file>