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switch"/><text:bookmark-start text:name="__RefHeading___класс_actswitch_1"/><text:bookmark-start text:name="класс_actswitch"/>Класс ActSwitch<text:bookmark-end text:name="__RefHeading___класс_actswitch_1"/><text:bookmark-end text:name="класс_actswitc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_Last"> Topomatic.Crs.Ast.ActSwitch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Switch <text:span text:style-name="highlight_sy0">:</text:span> ActBaseComponent, ITransactable, IUpdatable, IOwned, IList<text:span text:style-name="highlight_sy0">&lt;</text:span>ActBaseComponent<text:span text:style-name="highlight_sy0">&gt;</text:span>, ICollection<text:span text:style-name="highlight_sy0">&lt;</text:span>ActBaseComponent<text:span text:style-name="highlight_sy0">&gt;</text:span>, IEnumerable<text:span text:style-name="highlight_sy0">&lt;</text:span>ActBase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witch..ctor" text:style-name="Internet_20_link" text:visited-style-name="Visited_20_Internet_20_Link">ActSwitc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witch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witch.expression" text:style-name="Internet_20_link" text:visited-style-name="Visited_20_Internet_20_Link">Expres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witch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witch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witch.add_topomatic.crs.ast.actbasecomponent" text:style-name="Internet_20_link" text:visited-style-name="Visited_20_Internet_20_Link">Add(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witch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witch.contains_topomatic.crs.ast.actbasecomponent" text:style-name="Internet_20_link" text:visited-style-name="Visited_20_Internet_20_Link">Contains(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witch.copyto_arr_topomatic.crs.ast.actbasecomponent_system.int32" text:style-name="Internet_20_link" text:visited-style-name="Visited_20_Internet_20_Link">CopyTo(ActBaseComponent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witch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witch.indexof_topomatic.crs.ast.actbasecomponent" text:style-name="Internet_20_link" text:visited-style-name="Visited_20_Internet_20_Link">IndexOf(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witch.insert_system.int32_topomatic.crs.ast.actbasecomponent" text:style-name="Internet_20_link" text:visited-style-name="Visited_20_Internet_20_Link">Insert(Int32, 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witch.remove_topomatic.crs.ast.actbasecomponent" text:style-name="Internet_20_link" text:visited-style-name="Visited_20_Internet_20_Link">Remove(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witch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witch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switch</dc:title>
  </office:meta>
</office:document-meta>
</file>