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breakstatement"/><text:bookmark-start text:name="__RefHeading___класс_astbreakstatement_1"/><text:bookmark-start text:name="класс_astbreakstatement"/>Класс AstBreakStatement<text:bookmark-end text:name="__RefHeading___класс_astbreakstatement_1"/><text:bookmark-end text:name="класс_astbreak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BreakState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BreakStatement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breakstatement..ctor" text:style-name="Internet_20_link" text:visited-style-name="Visited_20_Internet_20_Link">AstBreakStatemen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breakstatemen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breakstatement</dc:title>
  </office:meta>
</office:document-meta>
</file>