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lassdefinition"/><text:bookmark-start text:name="__RefHeading___класс_astclassdefinition_1"/><text:bookmark-start text:name="класс_astclassdefinition"/>Класс AstClassDefinition<text:bookmark-end text:name="__RefHeading___класс_astclassdefinition_1"/><text:bookmark-end text:name="класс_astclassdefin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ClassDefini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ClassDefinition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lassdefinition..ctor" text:style-name="Internet_20_link" text:visited-style-name="Visited_20_Internet_20_Link">AstClassDefini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lassdefinition.bases" text:style-name="Internet_20_link" text:visited-style-name="Visited_20_Internet_20_Link">Ba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lassdefinition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lassdefinition.decorators" text:style-name="Internet_20_link" text:visited-style-name="Visited_20_Internet_20_Link">Decorat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lassdefini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classdefinit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lassdefinition</dc:title>
  </office:meta>
</office:document-meta>
</file>