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continuestatement"/><text:bookmark-start text:name="__RefHeading___класс_astcontinuestatement_1"/><text:bookmark-start text:name="класс_astcontinuestatement"/>Класс AstContinueStatement<text:bookmark-end text:name="__RefHeading___класс_astcontinuestatement_1"/><text:bookmark-end text:name="класс_astcontinuestate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statement" text:style-name="Internet_20_link" text:visited-style-name="Visited_20_Internet_20_Link">Topomatic.Crs.Ast.AstStatement</text:a></text:p>
                  <text:list text:style-name="List_20_1">
                    <text:list-item>
                      <text:p text:style-name="List_20_1_Content_Last"> Topomatic.Crs.Ast.AstContinueStatemen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ContinueStatement <text:span text:style-name="highlight_sy0">:</text:span> AstStatemen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continuestatement..ctor" text:style-name="Internet_20_link" text:visited-style-name="Visited_20_Internet_20_Link">AstContinueStatemen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tatement.documentation" text:style-name="Internet_20_link" text:visited-style-name="Visited_20_Internet_20_Link">Documen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statement" text:style-name="Internet_20_link" text:visited-style-name="Visited_20_Internet_20_Link">AstStat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continuestatement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continuestatement</dc:title>
  </office:meta>
</office:document-meta>
</file>