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xecstatement"/><text:bookmark-start text:name="__RefHeading___класс_astexecstatement_1"/><text:bookmark-start text:name="класс_astexecstatement"/>Класс AstExecStatement<text:bookmark-end text:name="__RefHeading___класс_astexecstatement_1"/><text:bookmark-end text:name="класс_astexec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Exec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Exec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.ctor" text:style-name="Internet_20_link" text:visited-style-name="Visited_20_Internet_20_Link">AstExec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.ctor_topomatic.crs.ast.astexpression_topomatic.crs.ast.astexpression_topomatic.crs.ast.astexpression" text:style-name="Internet_20_link" text:visited-style-name="Visited_20_Internet_20_Link">AstExecStatement(AstExpression, 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globals" text:style-name="Internet_20_link" text:visited-style-name="Visited_20_Internet_20_Link">Glob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locals" text:style-name="Internet_20_link" text:visited-style-name="Visited_20_Internet_20_Link">Loc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ec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xecstatement</dc:title>
  </office:meta>
</office:document-meta>
</file>