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ifstatementtest"/><text:bookmark-start text:name="__RefHeading___класс_astifstatementtest_1"/><text:bookmark-start text:name="класс_astifstatementtest"/>Класс AstIfStatementTest<text:bookmark-end text:name="__RefHeading___класс_astifstatementtest_1"/><text:bookmark-end text:name="класс_astifstatementte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_Last"> Topomatic.Crs.Ast.AstIfStatementTe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IfStatementTest <text:span text:style-name="highlight_sy0">:</text:span> As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test..ctor" text:style-name="Internet_20_link" text:visited-style-name="Visited_20_Internet_20_Link">AstIfStatementTe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test.body" text:style-name="Internet_20_link" text:visited-style-name="Visited_20_Internet_20_Link">Bod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test.test" text:style-name="Internet_20_link" text:visited-style-name="Visited_20_Internet_20_Link">Tes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ifstatementtest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ifstatementtest</dc:title>
  </office:meta>
</office:document-meta>
</file>