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istcomprehensioniterator"/><text:bookmark-start text:name="__RefHeading___класс_astlistcomprehensioniterator_1"/><text:bookmark-start text:name="класс_astlistcomprehensioniterator"/>Класс AstListComprehensionIterator<text:bookmark-end text:name="__RefHeading___класс_astlistcomprehensioniterator_1"/><text:bookmark-end text:name="класс_astlistcomprehensionit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Topomatic.Crs.Ast.AstListComprehensionIterat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stlistcomprehensionfor" text:style-name="Internet_20_link" text:visited-style-name="Visited_20_Internet_20_Link">Topomatic.Crs.Ast.AstListComprehensionF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rs.ast.astlistcomprehensionif" text:style-name="Internet_20_link" text:visited-style-name="Visited_20_Internet_20_Link">Topomatic.Crs.Ast.AstListComprehensionIf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stListComprehensionIterator <text:span text:style-name="highlight_sy0">:</text:span> Ast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istcomprehensioniterator</dc:title>
  </office:meta>
</office:document-meta>
</file>