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memberexpression"/><text:bookmark-start text:name="__RefHeading___класс_astmemberexpression_1"/><text:bookmark-start text:name="класс_astmemberexpression"/>Класс AstMemberExpression<text:bookmark-end text:name="__RefHeading___класс_astmemberexpression_1"/><text:bookmark-end text:name="класс_astmember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Member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Member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memberexpression..ctor" text:style-name="Internet_20_link" text:visited-style-name="Visited_20_Internet_20_Link">AstMember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memberexpression..ctor_topomatic.crs.ast.astexpression_system.string" text:style-name="Internet_20_link" text:visited-style-name="Visited_20_Internet_20_Link">AstMemberExpression(AstExpression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memberexpressio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memberexpression.target" text:style-name="Internet_20_link" text:visited-style-name="Visited_20_Internet_20_Link">Targ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member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memberexpression</dc:title>
  </office:meta>
</office:document-meta>
</file>