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unaryexpression"/><text:bookmark-start text:name="__RefHeading___класс_astunaryexpression_1"/><text:bookmark-start text:name="класс_astunaryexpression"/>Класс AstUnaryExpression<text:bookmark-end text:name="__RefHeading___класс_astunaryexpression_1"/><text:bookmark-end text:name="класс_astunary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Unary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Unary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unaryexpression..ctor" text:style-name="Internet_20_link" text:visited-style-name="Visited_20_Internet_20_Link">AstUnary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unaryexpression..ctor_topomatic.crs.ast.astoperator_topomatic.crs.ast.astexpression" text:style-name="Internet_20_link" text:visited-style-name="Visited_20_Internet_20_Link">AstUnaryExpression(AstOperator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unaryexpression.expression" text:style-name="Internet_20_link" text:visited-style-name="Visited_20_Internet_20_Link">Expres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unaryexpression.operator" text:style-name="Internet_20_link" text:visited-style-name="Visited_20_Internet_20_Link">Ope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unary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unaryexpression</dc:title>
  </office:meta>
</office:document-meta>
</file>