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semanticlist"/><text:bookmark-start text:name="__RefHeading___класс_semanticlist_1"/><text:bookmark-start text:name="класс_semanticlist"/>Класс SemanticList<text:bookmark-end text:name="__RefHeading___класс_semanticlist_1"/><text:bookmark-end text:name="класс_semanticlist"/></text:h>
      <text:p text:style-name="Text_20_body"> Список семантических свойств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Crs.Ast.SemanticLis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emanticList <text:span text:style-name="highlight_sy0">:</text:span> UpdatableObject, INamedTransactable, ITransactable, IUpdatable, IOwned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emanticlist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emanticlist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emanticlist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emanticlist.add" text:style-name="Internet_20_link" text:visited-style-name="Visited_20_Internet_20_Link">Ad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emanticlist.add_system.int32_system.string" text:style-name="Internet_20_link" text:visited-style-name="Visited_20_Internet_20_Link">Add(Int32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emanticlist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emanticlist.clear_system.int32" text:style-name="Internet_20_link" text:visited-style-name="Visited_20_Internet_20_Link">Clear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emanticlist.getcode_system.int32" text:style-name="Internet_20_link" text:visited-style-name="Visited_20_Internet_20_Link">GetCod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emanticlist.getholder_system.int32" text:style-name="Internet_20_link" text:visited-style-name="Visited_20_Internet_20_Link">GetHolder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emanticlist.getname_system.int32" text:style-name="Internet_20_link" text:visited-style-name="Visited_20_Internet_20_Link">GetNam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emanticlist.indexof_topomatic.smt.semanticdataset" text:style-name="Internet_20_link" text:visited-style-name="Visited_20_Internet_20_Link">IndexOf(SemanticDataSe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emanticlist.remove_system.int32" text:style-name="Internet_20_link" text:visited-style-name="Visited_20_Internet_20_Link">Remov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emanticlist.setcode_system.int32_system.int32" text:style-name="Internet_20_link" text:visited-style-name="Visited_20_Internet_20_Link">SetCode(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semanticlist</dc:title>
  </office:meta>
</office:document-meta>
</file>