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stgdeserializer"/><text:bookmark-start text:name="__RefHeading___класс_stgdeserializer_1"/><text:bookmark-start text:name="класс_stgdeserializer"/>Класс StgDeserializer<text:bookmark-end text:name="__RefHeading___класс_stgdeserializer_1"/><text:bookmark-end text:name="класс_stgde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  <text:list text:style-name="List_20_1">
                <text:list-item>
                  <text:p text:style-name="List_20_1_Content_Last"> Topomatic.Crs.Ast.StgDeserializ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gDeserializer <text:span text:style-name="highlight_sy0">:</text:span> AstWal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.ctor_topomatic.stg.stgnode_system.collections.generic.dictionary_2" text:style-name="Internet_20_link" text:visited-style-name="Visited_20_Internet_20_Link">StgDeserializer(StgNode, Dictionary&lt;UInt32, String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node" text:style-name="Internet_20_link" text:visited-style-name="Visited_20_Internet_20_Link">No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memberexpression" text:style-name="Internet_20_link" text:visited-style-name="Visited_20_Internet_20_Link">Post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" text:style-name="Internet_20_link" text:visited-style-name="Visited_20_Internet_20_Link">Post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expression" text:style-name="Internet_20_link" text:visited-style-name="Visited_20_Internet_20_Link">Post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mportstatement" text:style-name="Internet_20_link" text:visited-style-name="Visited_20_Internet_20_Link">Post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" text:style-name="Internet_20_link" text:visited-style-name="Visited_20_Internet_20_Link">Post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rintstatement" text:style-name="Internet_20_link" text:visited-style-name="Visited_20_Internet_20_Link">Post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ambdaexpression" text:style-name="Internet_20_link" text:visited-style-name="Visited_20_Internet_20_Link">Post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ndexexpression" text:style-name="Internet_20_link" text:visited-style-name="Visited_20_Internet_20_Link">Post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lobalstatement" text:style-name="Internet_20_link" text:visited-style-name="Visited_20_Internet_20_Link">Post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aisestatement" text:style-name="Internet_20_link" text:visited-style-name="Visited_20_Internet_20_Link">Post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eneratorexpression" text:style-name="Internet_20_link" text:visited-style-name="Visited_20_Internet_20_Link">Post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eturnstatement" text:style-name="Internet_20_link" text:visited-style-name="Visited_20_Internet_20_Link">Post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rrorexpression" text:style-name="Internet_20_link" text:visited-style-name="Visited_20_Internet_20_Link">Post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" text:style-name="Internet_20_link" text:visited-style-name="Visited_20_Internet_20_Link">Post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it" text:style-name="Internet_20_link" text:visited-style-name="Visited_20_Internet_20_Link">Post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nameexpression" text:style-name="Internet_20_link" text:visited-style-name="Visited_20_Internet_20_Link">Post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orexpression" text:style-name="Internet_20_link" text:visited-style-name="Visited_20_Internet_20_Link">Post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ictionaryexpression" text:style-name="Internet_20_link" text:visited-style-name="Visited_20_Internet_20_Link">Post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ignmentstatement" text:style-name="Internet_20_link" text:visited-style-name="Visited_20_Internet_20_Link">Post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lassdefinition" text:style-name="Internet_20_link" text:visited-style-name="Visited_20_Internet_20_Link">Post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ertstatement" text:style-name="Internet_20_link" text:visited-style-name="Visited_20_Internet_20_Link">Post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tinuestatement" text:style-name="Internet_20_link" text:visited-style-name="Visited_20_Internet_20_Link">Post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yieldexpression" text:style-name="Internet_20_link" text:visited-style-name="Visited_20_Internet_20_Link">Post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elstatement" text:style-name="Internet_20_link" text:visited-style-name="Visited_20_Internet_20_Link">Post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unctiondefinition" text:style-name="Internet_20_link" text:visited-style-name="Visited_20_Internet_20_Link">Post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aryexpression" text:style-name="Internet_20_link" text:visited-style-name="Visited_20_Internet_20_Link">Post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upleexpression" text:style-name="Internet_20_link" text:visited-style-name="Visited_20_Internet_20_Link">Post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pressionstatement" text:style-name="Internet_20_link" text:visited-style-name="Visited_20_Internet_20_Link">Post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liceexpression" text:style-name="Internet_20_link" text:visited-style-name="Visited_20_Internet_20_Link">Post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orstatement" text:style-name="Internet_20_link" text:visited-style-name="Visited_20_Internet_20_Link">Post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enthesisexpression" text:style-name="Internet_20_link" text:visited-style-name="Visited_20_Internet_20_Link">Post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romimportstatement" text:style-name="Internet_20_link" text:visited-style-name="Visited_20_Internet_20_Link">Post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ecstatement" text:style-name="Internet_20_link" text:visited-style-name="Visited_20_Internet_20_Link">Post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hilestatement" text:style-name="Internet_20_link" text:visited-style-name="Visited_20_Internet_20_Link">Post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stantexpression" text:style-name="Internet_20_link" text:visited-style-name="Visited_20_Internet_20_Link">Post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ithstatement" text:style-name="Internet_20_link" text:visited-style-name="Visited_20_Internet_20_Link">Post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handler" text:style-name="Internet_20_link" text:visited-style-name="Visited_20_Internet_20_Link">Post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mmentstatement" text:style-name="Internet_20_link" text:visited-style-name="Visited_20_Internet_20_Link">Post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quence" text:style-name="Internet_20_link" text:visited-style-name="Visited_20_Internet_20_Link">PostWalk(ActSequ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ndition" text:style-name="Internet_20_link" text:visited-style-name="Visited_20_Internet_20_Link">PostWalk(Act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witch" text:style-name="Internet_20_link" text:visited-style-name="Visited_20_Internet_20_Link">PostWalk(ActSwitch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port" text:style-name="Internet_20_link" text:visited-style-name="Visited_20_Internet_20_Link">PostWalk(ActRepor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ublistparameter" text:style-name="Internet_20_link" text:visited-style-name="Visited_20_Internet_20_Link">Post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mponent" text:style-name="Internet_20_link" text:visited-style-name="Visited_20_Internet_20_Link">PostWalk(Act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lativenode" text:style-name="Internet_20_link" text:visited-style-name="Visited_20_Internet_20_Link">PostWalk(ActRelativ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raynode" text:style-name="Internet_20_link" text:visited-style-name="Visited_20_Internet_20_Link">PostWalk(ActTwoRa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ainernode" text:style-name="Internet_20_link" text:visited-style-name="Visited_20_Internet_20_Link">PostWalk(ActRayContaine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ournode" text:style-name="Internet_20_link" text:visited-style-name="Visited_20_Internet_20_Link">PostWalk(ActRayContou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ray" text:style-name="Internet_20_link" text:visited-style-name="Visited_20_Internet_20_Link">PostWalk(ActSimpl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noderay" text:style-name="Internet_20_link" text:visited-style-name="Visited_20_Internet_20_Link">PostWalk(ActTwoNod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node" text:style-name="Internet_20_link" text:visited-style-name="Visited_20_Internet_20_Link">PostWalk(ActSimpl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ugmentedassignstatement" text:style-name="Internet_20_link" text:visited-style-name="Visited_20_Internet_20_Link">Post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ameter" text:style-name="Internet_20_link" text:visited-style-name="Visited_20_Internet_20_Link">Post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contour" text:style-name="Internet_20_link" text:visited-style-name="Visited_20_Internet_20_Link">PostWalk(ActSegment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ditionalexpression" text:style-name="Internet_20_link" text:visited-style-name="Visited_20_Internet_20_Link">Post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rg" text:style-name="Internet_20_link" text:visited-style-name="Visited_20_Internet_20_Link">Post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allexpression" text:style-name="Internet_20_link" text:visited-style-name="Visited_20_Internet_20_Link">Post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ottedname" text:style-name="Internet_20_link" text:visited-style-name="Visited_20_Internet_20_Link">Post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inaryexpression" text:style-name="Internet_20_link" text:visited-style-name="Visited_20_Internet_20_Link">Post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test" text:style-name="Internet_20_link" text:visited-style-name="Visited_20_Internet_20_Link">Post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contour" text:style-name="Internet_20_link" text:visited-style-name="Visited_20_Internet_20_Link">PostWalk(ActSimple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ackquoteexpression" text:style-name="Internet_20_link" text:visited-style-name="Visited_20_Internet_20_Link">Post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ndexpression" text:style-name="Internet_20_link" text:visited-style-name="Visited_20_Internet_20_Link">Post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if" text:style-name="Internet_20_link" text:visited-style-name="Visited_20_Internet_20_Link">Post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ctvolume" text:style-name="Internet_20_link" text:visited-style-name="Visited_20_Internet_20_Link">PostWalk(ActSec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volume" text:style-name="Internet_20_link" text:visited-style-name="Visited_20_Internet_20_Link">PostWalk(ActSegmen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volume" text:style-name="Internet_20_link" text:visited-style-name="Visited_20_Internet_20_Link">PostWalk(ActSimple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unioncontour" text:style-name="Internet_20_link" text:visited-style-name="Visited_20_Internet_20_Link">PostWalk(ActUnion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for" text:style-name="Internet_20_link" text:visited-style-name="Visited_20_Internet_20_Link">Post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reakstatement" text:style-name="Internet_20_link" text:visited-style-name="Visited_20_Internet_20_Link">Post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lassdefinition" text:style-name="Internet_20_link" text:visited-style-name="Visited_20_Internet_20_Link">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ditionalexpression" text:style-name="Internet_20_link" text:visited-style-name="Visited_20_Internet_20_Link">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ottedname" text:style-name="Internet_20_link" text:visited-style-name="Visited_20_Internet_20_Link">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allexpression" text:style-name="Internet_20_link" text:visited-style-name="Visited_20_Internet_20_Link">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test" text:style-name="Internet_20_link" text:visited-style-name="Visited_20_Internet_20_Link">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inaryexpression" text:style-name="Internet_20_link" text:visited-style-name="Visited_20_Internet_20_Link">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for" text:style-name="Internet_20_link" text:visited-style-name="Visited_20_Internet_20_Link">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ackquoteexpression" text:style-name="Internet_20_link" text:visited-style-name="Visited_20_Internet_20_Link">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if" text:style-name="Internet_20_link" text:visited-style-name="Visited_20_Internet_20_Link">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ndexpression" text:style-name="Internet_20_link" text:visited-style-name="Visited_20_Internet_20_Link">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ameter" text:style-name="Internet_20_link" text:visited-style-name="Visited_20_Internet_20_Link">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sectvolume" text:style-name="Internet_20_link" text:visited-style-name="Visited_20_Internet_20_Link">Walk(ActSect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ctvolume" text:style-name="Internet_20_link" text:visited-style-name="Visited_20_Internet_20_Link">Walk(ActSect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ublistparameter" text:style-name="Internet_20_link" text:visited-style-name="Visited_20_Internet_20_Link">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segmentvolume" text:style-name="Internet_20_link" text:visited-style-name="Visited_20_Internet_20_Link">Walk(ActSegment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gmentvolume" text:style-name="Internet_20_link" text:visited-style-name="Visited_20_Internet_20_Link">Walk(ActSegment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handler" text:style-name="Internet_20_link" text:visited-style-name="Visited_20_Internet_20_Link">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simplevolume" text:style-name="Internet_20_link" text:visited-style-name="Visited_20_Internet_20_Link">Walk(ActSimple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volume" text:style-name="Internet_20_link" text:visited-style-name="Visited_20_Internet_20_Link">Walk(ActSimple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mmentstatement" text:style-name="Internet_20_link" text:visited-style-name="Visited_20_Internet_20_Link">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unioncontour" text:style-name="Internet_20_link" text:visited-style-name="Visited_20_Internet_20_Link">Walk(ActUnion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unioncontour" text:style-name="Internet_20_link" text:visited-style-name="Visited_20_Internet_20_Link">Walk(ActUnion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sequence" text:style-name="Internet_20_link" text:visited-style-name="Visited_20_Internet_20_Link">Walk(ActSequ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quence" text:style-name="Internet_20_link" text:visited-style-name="Visited_20_Internet_20_Link">Walk(ActSequ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condition" text:style-name="Internet_20_link" text:visited-style-name="Visited_20_Internet_20_Link">Walk(ActCondi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condition" text:style-name="Internet_20_link" text:visited-style-name="Visited_20_Internet_20_Link">Walk(ActCondi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switch" text:style-name="Internet_20_link" text:visited-style-name="Visited_20_Internet_20_Link">Walk(ActSwitch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witch" text:style-name="Internet_20_link" text:visited-style-name="Visited_20_Internet_20_Link">Walk(ActSwitch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report" text:style-name="Internet_20_link" text:visited-style-name="Visited_20_Internet_20_Link">Walk(ActRepor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eport" text:style-name="Internet_20_link" text:visited-style-name="Visited_20_Internet_20_Link">Walk(ActRepor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component" text:style-name="Internet_20_link" text:visited-style-name="Visited_20_Internet_20_Link">Walk(ActCompon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component" text:style-name="Internet_20_link" text:visited-style-name="Visited_20_Internet_20_Link">Walk(ActCompon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simplenode" text:style-name="Internet_20_link" text:visited-style-name="Visited_20_Internet_20_Link">Walk(ActSimple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node" text:style-name="Internet_20_link" text:visited-style-name="Visited_20_Internet_20_Link">Walk(ActSimple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rg" text:style-name="Internet_20_link" text:visited-style-name="Visited_20_Internet_20_Link">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relativenode" text:style-name="Internet_20_link" text:visited-style-name="Visited_20_Internet_20_Link">Walk(ActRelative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elativenode" text:style-name="Internet_20_link" text:visited-style-name="Visited_20_Internet_20_Link">Walk(ActRelative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raycontournode" text:style-name="Internet_20_link" text:visited-style-name="Visited_20_Internet_20_Link">Walk(ActRayContour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aycontournode" text:style-name="Internet_20_link" text:visited-style-name="Visited_20_Internet_20_Link">Walk(ActRayContour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raycontainernode" text:style-name="Internet_20_link" text:visited-style-name="Visited_20_Internet_20_Link">Walk(ActRayContainer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aycontainernode" text:style-name="Internet_20_link" text:visited-style-name="Visited_20_Internet_20_Link">Walk(ActRayContainer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simpleray" text:style-name="Internet_20_link" text:visited-style-name="Visited_20_Internet_20_Link">Walk(ActSimpleRa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ray" text:style-name="Internet_20_link" text:visited-style-name="Visited_20_Internet_20_Link">Walk(ActSimpleRa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twonoderay" text:style-name="Internet_20_link" text:visited-style-name="Visited_20_Internet_20_Link">Walk(ActTwoNodeRa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twonoderay" text:style-name="Internet_20_link" text:visited-style-name="Visited_20_Internet_20_Link">Walk(ActTwoNodeRa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simplecontour" text:style-name="Internet_20_link" text:visited-style-name="Visited_20_Internet_20_Link">Walk(ActSimple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contour" text:style-name="Internet_20_link" text:visited-style-name="Visited_20_Internet_20_Link">Walk(ActSimple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segmentcontour" text:style-name="Internet_20_link" text:visited-style-name="Visited_20_Internet_20_Link">Walk(ActSegment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gmentcontour" text:style-name="Internet_20_link" text:visited-style-name="Visited_20_Internet_20_Link">Walk(ActSegment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deserializer.walk_topomatic.crs.ast.acttworaynode" text:style-name="Internet_20_link" text:visited-style-name="Visited_20_Internet_20_Link">Walk(ActTwoRay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tworaynode" text:style-name="Internet_20_link" text:visited-style-name="Visited_20_Internet_20_Link">Walk(ActTwoRay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stantexpression" text:style-name="Internet_20_link" text:visited-style-name="Visited_20_Internet_20_Link">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ithstatement" text:style-name="Internet_20_link" text:visited-style-name="Visited_20_Internet_20_Link">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ictionaryexpression" text:style-name="Internet_20_link" text:visited-style-name="Visited_20_Internet_20_Link">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unctiondefinition" text:style-name="Internet_20_link" text:visited-style-name="Visited_20_Internet_20_Link">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enthesisexpression" text:style-name="Internet_20_link" text:visited-style-name="Visited_20_Internet_20_Link">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romimportstatement" text:style-name="Internet_20_link" text:visited-style-name="Visited_20_Internet_20_Link">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liceexpression" text:style-name="Internet_20_link" text:visited-style-name="Visited_20_Internet_20_Link">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orstatement" text:style-name="Internet_20_link" text:visited-style-name="Visited_20_Internet_20_Link">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upleexpression" text:style-name="Internet_20_link" text:visited-style-name="Visited_20_Internet_20_Link">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orexpression" text:style-name="Internet_20_link" text:visited-style-name="Visited_20_Internet_20_Link">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pressionstatement" text:style-name="Internet_20_link" text:visited-style-name="Visited_20_Internet_20_Link">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ecstatement" text:style-name="Internet_20_link" text:visited-style-name="Visited_20_Internet_20_Link">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yieldexpression" text:style-name="Internet_20_link" text:visited-style-name="Visited_20_Internet_20_Link">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elstatement" text:style-name="Internet_20_link" text:visited-style-name="Visited_20_Internet_20_Link">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ertstatement" text:style-name="Internet_20_link" text:visited-style-name="Visited_20_Internet_20_Link">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tinuestatement" text:style-name="Internet_20_link" text:visited-style-name="Visited_20_Internet_20_Link">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ignmentstatement" text:style-name="Internet_20_link" text:visited-style-name="Visited_20_Internet_20_Link">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aryexpression" text:style-name="Internet_20_link" text:visited-style-name="Visited_20_Internet_20_Link">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reakstatement" text:style-name="Internet_20_link" text:visited-style-name="Visited_20_Internet_20_Link">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lobalstatement" text:style-name="Internet_20_link" text:visited-style-name="Visited_20_Internet_20_Link">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" text:style-name="Internet_20_link" text:visited-style-name="Visited_20_Internet_20_Link">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hilestatement" text:style-name="Internet_20_link" text:visited-style-name="Visited_20_Internet_20_Link">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rrorexpression" text:style-name="Internet_20_link" text:visited-style-name="Visited_20_Internet_20_Link">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" text:style-name="Internet_20_link" text:visited-style-name="Visited_20_Internet_20_Link">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eneratorexpression" text:style-name="Internet_20_link" text:visited-style-name="Visited_20_Internet_20_Link">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eturnstatement" text:style-name="Internet_20_link" text:visited-style-name="Visited_20_Internet_20_Link">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ndexexpression" text:style-name="Internet_20_link" text:visited-style-name="Visited_20_Internet_20_Link">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nameexpression" text:style-name="Internet_20_link" text:visited-style-name="Visited_20_Internet_20_Link">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aisestatement" text:style-name="Internet_20_link" text:visited-style-name="Visited_20_Internet_20_Link">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it" text:style-name="Internet_20_link" text:visited-style-name="Visited_20_Internet_20_Link">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" text:style-name="Internet_20_link" text:visited-style-name="Visited_20_Internet_20_Link">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rintstatement" text:style-name="Internet_20_link" text:visited-style-name="Visited_20_Internet_20_Link">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expression" text:style-name="Internet_20_link" text:visited-style-name="Visited_20_Internet_20_Link">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mportstatement" text:style-name="Internet_20_link" text:visited-style-name="Visited_20_Internet_20_Link">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memberexpression" text:style-name="Internet_20_link" text:visited-style-name="Visited_20_Internet_20_Link">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ambdaexpression" text:style-name="Internet_20_link" text:visited-style-name="Visited_20_Internet_20_Link">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ugmentedassignstatement" text:style-name="Internet_20_link" text:visited-style-name="Visited_20_Internet_20_Link">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stgdeserializer</dc:title>
  </office:meta>
</office:document-meta>
</file>