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contoureditor"/><text:bookmark-start text:name="__RefHeading___класс_astselectcontoureditor_1"/><text:bookmark-start text:name="класс_astselectcontoureditor"/>Класс AstSelectContourEditor<text:bookmark-end text:name="__RefHeading___класс_astselectcontoureditor_1"/><text:bookmark-end text:name="класс_astselectcontou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  <text:list text:style-name="List_20_1">
                    <text:list-item>
                      <text:p text:style-name="List_20_1_Content_Last"> Topomatic.Crs.Design.AstSelectContour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SelectContourEditor <text:span text:style-name="highlight_sy0">:</text:span> AstSelec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contoureditor..ctor" text:style-name="Internet_20_link" text:visited-style-name="Visited_20_Internet_20_Link">AstSelectContou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contoureditor</dc:title>
  </office:meta>
</office:document-meta>
</file>