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design.crsbeforepropertychangeeventargs"/><text:bookmark-start text:name="__RefHeading___класс_crsbeforepropertychangeeventargs_1"/><text:bookmark-start text:name="класс_crsbeforepropertychangeeventargs"/>Класс CrsBeforePropertyChangeEventArgs<text:bookmark-end text:name="__RefHeading___класс_crsbeforepropertychangeeventargs_1"/><text:bookmark-end text:name="класс_crsbeforepropertychange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design" text:style-name="Internet_20_link" text:visited-style-name="Visited_20_Internet_20_Link">Topomatic.Crs.Design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System.ComponentModel.CancelEventArgs</text:p>
                  <text:list text:style-name="List_20_1">
                    <text:list-item>
                      <text:p text:style-name="List_20_1_Content_Last"> Topomatic.Crs.Design.CrsBeforePropertyChangeEventArgs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BeforePropertyChangeEventArgs <text:span text:style-name="highlight_sy0">:</text:span> CancelEventArgs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beforepropertychangeeventargs..ctor_topomatic.crs.ast.actbasecomponent_system.string_system.object_system.object" text:style-name="Internet_20_link" text:visited-style-name="Visited_20_Internet_20_Link">CrsBeforePropertyChangeEventArgs(ActBaseComponent, String, Object, 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</text:p>
          </table:table-cell>
          <table:table-cell office:value-type="string" table:style-name="tablecell">
            <text:p text:style-name="tablealignright">  (Наследуется от CancelEventArgs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beforepropertychangeeventargs.component" text:style-name="Internet_20_link" text:visited-style-name="Visited_20_Internet_20_Link">Compon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beforepropertychangeeventargs.newvalue" text:style-name="Internet_20_link" text:visited-style-name="Visited_20_Internet_20_Link">New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beforepropertychangeeventargs.propertyname" text:style-name="Internet_20_link" text:visited-style-name="Visited_20_Internet_20_Link">Proper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design.crsbeforepropertychangeeventargs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design.crsbeforepropertychangeeventargs</dc:title>
  </office:meta>
</office:document-meta>
</file>