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prefixproperty"/><text:bookmark-start text:name="__RefHeading___класс_prefixproperty_1"/><text:bookmark-start text:name="класс_prefixproperty"/>Класс PrefixProperty<text:bookmark-end text:name="__RefHeading___класс_prefixproperty_1"/><text:bookmark-end text:name="класс_prefix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Crs.Design.Prefix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efixProperty <text:span text:style-name="highlight_sy0">:</text:span> CustomProperty, IAc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.ctor_topomatic.crs.design.crsdesignentitywrapper_topomatic.componentmodel.multiproperty_arr_system.object" text:style-name="Internet_20_link" text:visited-style-name="Visited_20_Internet_20_Link">PrefixProperty(CrsDesignEntityWrapper, MultiProperty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prefixproperty</dc:title>
  </office:meta>
</office:document-meta>
</file>