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kp.leftditchinslopestrengthening.height"/><text:bookmark-start text:name="__RefHeading___поле_leftditchinslopestrengthening.height_1"/><text:bookmark-start text:name="поле_leftditchinslopestrengthening.height"/>Поле LeftDitchInSlopeStrengthening.Height<text:bookmark-end text:name="__RefHeading___поле_leftditchinslopestrengthening.height_1"/><text:bookmark-end text:name="поле_leftditchinslopestrengthening.heigh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kp" text:style-name="Internet_20_link" text:visited-style-name="Visited_20_Internet_20_Link">Topomatic.Crs.KP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LeftDitchInSlopeStrengthening Height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rs.kp.leftditchinslopestrengthening" text:style-name="Internet_20_link" text:visited-style-name="Visited_20_Internet_20_Link">Topomatic.Crs.KP.LeftDitchInSlopeStrengthen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kp.leftditchinslopestrengthening.height</dc:title>
  </office:meta>
</office:document-meta>
</file>