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itchbyelevation"/><text:bookmark-start text:name="__RefHeading___класс_ditchbyelevation_1"/><text:bookmark-start text:name="класс_ditchbyelevation"/>Класс DitchByElevation<text:bookmark-end text:name="__RefHeading___класс_ditchbyelevation_1"/><text:bookmark-end text:name="класс_ditch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" text:style-name="Internet_20_link" text:visited-style-name="Visited_20_Internet_20_Link">Topomatic.Crs.Rail.Ditch</text:a></text:p>
                                  <text:list text:style-name="List_20_1">
                                    <text:list-item>
                                      <text:p text:style-name="List_20_1_Content"> Topomatic.Crs.Rail.DitchByElevation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leftditchbyelevation" text:style-name="Internet_20_link" text:visited-style-name="Visited_20_Internet_20_Link">Topomatic.Crs.Rail.LeftDitchByElevation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rightditchbyelevation" text:style-name="Internet_20_link" text:visited-style-name="Visited_20_Internet_20_Link">Topomatic.Crs.Rail.RightDitchByElevation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tchByElevation <text:span text:style-name="highlight_sy0">:</text:span> Ditch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byelevation..ctor" text:style-name="Internet_20_link" text:visited-style-name="Visited_20_Internet_20_Link">Ditch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byelev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inc" text:style-name="Internet_20_link" text:visited-style-name="Visited_20_Internet_20_Link">In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length" text:style-name="Internet_20_link" text:visited-style-name="Visited_20_Internet_20_Link">In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ledgeleveldifference" text:style-name="Internet_20_link" text:visited-style-name="Visited_20_Internet_20_Link">LedgeLevelDiffer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inc" text:style-name="Internet_20_link" text:visited-style-name="Visited_20_Internet_20_Link">Out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length" text:style-name="Internet_20_link" text:visited-style-name="Visited_20_Internet_20_Link">Out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itchbyelevation</dc:title>
  </office:meta>
</office:document-meta>
</file>