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additionbydepth"/><text:bookmark-start text:name="__RefHeading___класс_drainwithadditionbydepth_1"/><text:bookmark-start text:name="класс_drainwithadditionbydepth"/>Класс DrainWithAdditionByDepth<text:bookmark-end text:name="__RefHeading___класс_drainwithadditionbydepth_1"/><text:bookmark-end text:name="класс_drainwithaddition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drainwithaddition" text:style-name="Internet_20_link" text:visited-style-name="Visited_20_Internet_20_Link">Topomatic.Crs.Rail.DrainWithAddition</text:a></text:p>
                                          <text:list text:style-name="List_20_1">
                                            <text:list-item>
                                              <text:p text:style-name="List_20_1_Content_Last"> Topomatic.Crs.Rail.DrainWithAdditionByDepth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AdditionByDepth <text:span text:style-name="highlight_sy0">:</text:span> DrainWithAddi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bydepth..ctor" text:style-name="Internet_20_link" text:visited-style-name="Visited_20_Internet_20_Link">DrainWithAddition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.additionground" text:style-name="Internet_20_link" text:visited-style-name="Visited_20_Internet_20_Link">Addition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withaddition" text:style-name="Internet_20_link" text:visited-style-name="Visited_20_Internet_20_Link">DrainWithAdd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bydepth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additionbydepth</dc:title>
  </office:meta>
</office:document-meta>
</file>